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Vinkenslag 13, 5554EX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-07-2025 een besluit genomen op de aanvraag voor een omgevingsvergunning met zaaknummer <text:span text:style-name="nadrukvet">320943</text:span>.</text:p>
            <text:p text:style-name="common-al">De zaak betreft locatie Vinkenslag 13, 5554EX Valkenswaard en heeft de omschrijving "behouden van fietsberging afwijken van omgevingsplan". De vergunning is verleend.</text:p>
            <text:p text:style-name="common-al">Het besluit betreft de volgende onderdelen: Buitenplanse kleine afwijking, Buitenplanse omgevingsplanactiviteit_BOPA.</text:p>
            <text:p text:style-name="common-al">Indien u belanghebbende bent kunt u bezwaar maken tegen dit besluit.</text:p>
            <text:p text:style-name="common-al">De termijn voor het indienen van een bezwaar start op 22-07-2025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325167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167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167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20943</meta:user-defined>
    <meta:user-defined meta:name="DCTERMS.abstract">behouden van fietsberging afwijken van omgevingsplan, Vinkenslag 13</meta:user-defined>
    <dc:language>nl</dc:language>
    <meta:user-defined meta:name="OVERHEIDop.locatietype/OVERHEIDop.gebiedsmarkering">Vlak</meta:user-defined>
    <meta:user-defined meta:name="DC.title">Besluit aanvraag omgevingsvergunning Vinkenslag 13, 5554EX Valkenswaard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5167</meta:user-defined>
    <meta:user-defined meta:name="OVERHEIDop.GmbID/DC.identifier">gmb-2025-325167</meta:user-defined>
    <meta:user-defined meta:name="OVERHEIDop.versieInformatie"/>
  </office:meta>
</office:document-meta>
</file>