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splitsen van de woning en het realiseren van twee (2) appartementen, Loodsgracht 48 1781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oodsgracht 48 1781KN Den Helder, splitsen van de woning en het realiseren van twee (2) appartementen</text:p>
            <text:p text:style-name="common-al">Verzenddatum: 21-07-2025</text:p>
            <text:p text:style-name="common-al">Nieuwe uiterste beslistermijn: 02-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1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7</meta:user-defined>
    <meta:user-defined meta:name="DCTERMS.abstract">splitsen van de woning en het realiseren van twee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splitsen van de woning en het realiseren van twee (2) appartementen, Loodsgracht 48 1781KN Den Helder</meta:user-defined>
    <meta:user-defined meta:name="DCTERMS.W3CDTF/DCTERMS.available">2025-07-23</meta:user-defined>
    <meta:user-defined meta:name="DCTERMS.W3CDTF/OVERHEIDop.jaargang">2025</meta:user-defined>
    <meta:user-defined meta:name="OVERHEIDop.publicationIssue">325166</meta:user-defined>
    <meta:user-defined meta:name="OVERHEIDop.GmbID/DC.identifier">gmb-2025-325166</meta:user-defined>
    <meta:user-defined meta:name="OVERHEIDop.versieInformatie"/>
  </office:meta>
</office:document-meta>
</file>