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een winkel/kantoor naar 33 appartementen en commerciële ruimte aan Marksingel 1 4811N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1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889</meta:user-defined>
    <meta:user-defined meta:name="DCTERMS.abstract">het transformeren van een winkel/kantoor naar 33 appartementen en commerciël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ransformeren van een winkel/kantoor naar 33 appartementen en commerciële ruimte aan Marksingel 1 4811NV Breda</meta:user-defined>
    <meta:user-defined meta:name="DCTERMS.W3CDTF/DCTERMS.available">2025-07-23</meta:user-defined>
    <meta:user-defined meta:name="DCTERMS.W3CDTF/OVERHEIDop.jaargang">2025</meta:user-defined>
    <meta:user-defined meta:name="OVERHEIDop.publicationIssue">325161</meta:user-defined>
    <meta:user-defined meta:name="OVERHEIDop.GmbID/DC.identifier">gmb-2025-325161</meta:user-defined>
    <meta:user-defined meta:name="OVERHEIDop.versieInformatie"/>
  </office:meta>
</office:document-meta>
</file>