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aanvraag omgevingsvergunning, Beverplein 1, 1834 GS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t toepassing van artikel 2.12 lid 1 onder a onder 3 Wabo medewerking te verlenen voor het aanleggen van drie padelbanen op de locatie Beverplein 1, 1834 GS in Sint Pancras. De aanvraag heeft het dossiernummer 687422.</text:p>
            <text:p text:style-name="common-al">
            <text:span text:style-name="nadrukvet">Inzage</text:span>
          </text:p>
            <text:p text:style-name="common-al">Het ontwerpbesluit en de bijbehorende stukken zijn digitaal beschikbaar en te vinden door op de knop ‘Bekijk documenten’ te klikken, links op deze pagina. </text:p>
            <text:p text:style-name="common-al">De inzageperiode bedraagt 6 weken en start op 24 juli 2025.</text:p>
            <text:p text:style-name="common-al">Eventueel kunt u gedurende deze inzageperiode een afspraak maken op het gemeentehuis aan de Parelhof 1 te Heerhugowaard om de stukken in te komen zien. Daarvoor kunt u bellen met de administratie van de afdeling VTH bereikbaar via telefoonnummer (072) 575 55 55.</text:p>
            <text:p text:style-name="common-al">
            <text:span text:style-name="nadrukvet">Procedure – indienen zienswijze</text:span>
          </text:p>
            <text:p text:style-name="common-al">Gedurende de inzagetermijn kunt u mondeling of -bij voorkeur- schriftelijk uw zienswijze op het ontwerpbesluit naar voren brengen. Vermeldt u daarbij het hierboven genoemde zaaknummer. U kunt uw zienswijze richten aan het college van burgemeester en wethouders van Dijk en Waard, Postbus 390, 1700 AJ Heerhugowaard. Na afloop van de inzagetermijn neemt het college een definitief besluit. Bij de bekendmaking van het definitieve besluit informeren wij u over de vervolgprocedure. Voor meer informatie kunt u ook contact opnemen via <text:a xlink:href="mailto:post@dijkenwaard.nl" xlink:type="simple">post@dijkenwaard.nl</text:a> of telefoonnummer (072) 575 55 55 (administratie VTH).</text:p>
            <text:p text:style-name="common-al">Een zienswijze indienen kan ook digitaal via <text:a xlink:href="http://www.dijkenwaard.nl/zienswijze" xlink:type="simple"><text:span text:style-name="nadrukvet">www.dijkenwaard.nl/zienswijze</text:span></text:a><text:span text:style-name="nadrukvet">.</text:span></text:p>
            <text:p text:style-name="last-al">Zorg ervoor dat wij uw zienswijze binnen de inzageperiode ontvangen. De tijdig ingediende schriftelijke en mondelinge reacties worden betrokken bij de verdere besluitvorm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515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5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5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Kennisgeving voornemen aanvraag omgevingsvergunning, Beverplein 1, 1834 GS Sint Pancras</meta:user-defined>
    <meta:user-defined meta:name="DCTERMS.W3CDTF/DCTERMS.available">2025-07-23</meta:user-defined>
    <meta:user-defined meta:name="DCTERMS.W3CDTF/OVERHEIDop.jaargang">2025</meta:user-defined>
    <meta:user-defined meta:name="OVERHEIDop.externeBijlage">ONTWERP 20250207 def TC Sint Pancras Second Op|exb-2025-27372</meta:user-defined>
    <meta:user-defined meta:name="OVERHEIDop.externeBijlage">ONTWERP 20250605-TCSP_SecondOp_uitw_padel_V1.0|exb-2025-27373</meta:user-defined>
    <meta:user-defined meta:name="OVERHEIDop.externeBijlage">ONTWERP 20250605-TCSP_SecondOp_uitw_tennis_V1.0|exb-2025-27374</meta:user-defined>
    <meta:user-defined meta:name="OVERHEIDop.externeBijlage">ONTWERP add rapport V1.3 maatwerk 15-07-2025 N1.0|exb-2025-27375</meta:user-defined>
    <meta:user-defined meta:name="OVERHEIDop.externeBijlage">ONTWERP advies licht ODNHN Beverplein 1 SP|exb-2025-27376</meta:user-defined>
    <meta:user-defined meta:name="OVERHEIDop.externeBijlage">ONTWERP advies ODNHN 05062025|exb-2025-27377</meta:user-defined>
    <meta:user-defined meta:name="OVERHEIDop.externeBijlage">ONTWERP geluidsrapport 5-6-25 TCSP 3 pbanen V2.3|exb-2025-27378</meta:user-defined>
    <meta:user-defined meta:name="OVERHEIDop.externeBijlage">ONTWERP geluidsrap 5-6-25 TCSP maatw huidig V1.3|exb-2025-27379</meta:user-defined>
    <meta:user-defined meta:name="OVERHEIDop.externeBijlage">ONTWERP kleurstelling padelbanen|exb-2025-27380</meta:user-defined>
    <meta:user-defined meta:name="OVERHEIDop.externeBijlage">ONTWERP lichthinderonderzoek|exb-2025-27381</meta:user-defined>
    <meta:user-defined meta:name="OVERHEIDop.externeBijlage">ONTWERP omg ver aanleg 3 pbanen Beverplein 1 SP|exb-2025-27382</meta:user-defined>
    <meta:user-defined meta:name="OVERHEIDop.externeBijlage">ONTWERP Padelfactory_Pro_BouwkundigeTekeningen|exb-2025-27383</meta:user-defined>
    <meta:user-defined meta:name="OVERHEIDop.externeBijlage">ONTWERP publiceerbare aanvraag|exb-2025-27384</meta:user-defined>
    <meta:user-defined meta:name="OVERHEIDop.externeBijlage">ONTWERP Richtl Constr_berek_Pkooien_1_3_2021_V1_1|exb-2025-27385</meta:user-defined>
    <meta:user-defined meta:name="OVERHEIDop.externeBijlage">ONTWERP Ruimt onderb TCSP 2025-7-21 excl. bijl|exb-2025-27386</meta:user-defined>
    <meta:user-defined meta:name="OVERHEIDop.externeBijlage">ONTWERP Ruimt onderb TCSP 2025-7-21 incl. bijl|exb-2025-27387</meta:user-defined>
    <meta:user-defined meta:name="OVERHEIDop.externeBijlage">ONTWERP Stat ber_Padelfactory_PRO_Outdoor-1|exb-2025-27388</meta:user-defined>
    <meta:user-defined meta:name="OVERHEIDop.externeBijlage">ONTWERP TC-Sint_Pancras_OmgevingsloketV1_1|exb-2025-27389</meta:user-defined>
    <meta:user-defined meta:name="OVERHEIDop.externeBijlage">ONTWERP tekening geluidswal en geluidswand|exb-2025-27390</meta:user-defined>
    <meta:user-defined meta:name="OVERHEIDop.externeBijlage">ONTWERP Verslag_informatieavond_12_juli_2022|exb-2025-27391</meta:user-defined>
    <meta:user-defined meta:name="OVERHEIDop.publicationIssue">325159</meta:user-defined>
    <meta:user-defined meta:name="OVERHEIDop.GmbID/DC.identifier">gmb-2025-325159</meta:user-defined>
    <meta:user-defined meta:name="OVERHEIDop.versieInformatie"/>
  </office:meta>
</office:document-meta>
</file>