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76 aanwijzen oplaadpunt Purmerweg thv nr 88, 1441RC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76</text:p>
            <text:p text:style-name="common-al">De gemeente heeft op 21 juli 2025 besloten met ingang van 4 september 2025 twee parkeervakken gelegen aan de Purmerweg thv nr 88, 1441RC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514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4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4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17</meta:user-defined>
    <meta:user-defined meta:name="DCTERMS.abstract">Verkeersbesluiten permanent</meta:user-defined>
    <dc:language>nl</dc:language>
    <meta:user-defined meta:name="OVERHEIDop.locatietype/OVERHEIDop.gebiedsmarkering">Punt</meta:user-defined>
    <meta:user-defined meta:name="DC.title">Verkeersbesluit 1076 aanwijzen oplaadpunt Purmerweg thv nr 88, 1441RC Purmerend</meta:user-defined>
    <meta:user-defined meta:name="OVERHEIDop.datumEindeReactietermijn">2025-09-03</meta:user-defined>
    <meta:user-defined meta:name="OVERHEIDop.terinzageleggingBG">https://jeleefomgeving.nl/inzien/001801582/8fa414ab-f063-420d-ac24-6b5f0ec8e4fc</meta:user-defined>
    <meta:user-defined meta:name="DCTERMS.W3CDTF/DCTERMS.available">2025-07-23</meta:user-defined>
    <meta:user-defined meta:name="DCTERMS.W3CDTF/OVERHEIDop.jaargang">2025</meta:user-defined>
    <meta:user-defined meta:name="OVERHEIDop.publicationIssue">325147</meta:user-defined>
    <meta:user-defined meta:name="OVERHEIDop.GmbID/DC.identifier">gmb-2025-325147</meta:user-defined>
    <meta:user-defined meta:name="OVERHEIDop.versieInformatie"/>
  </office:meta>
</office:document-meta>
</file>