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Evenementenvergunning Trageltocht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660378</text:p>
            <text:p text:style-name="common-al"/>
            <text:p text:style-name="common-al">Burgemeester en Wethouders hebben op 17 juli 2025 een besluit genomen voor de organisatie van “Trageltocht 2025” op zaterdag 6 september 2025 op het haventerrein van de Waterportvereniging Neusen aan de Beurtvaartkade 1 en 111 te Terneuzen.</text:p>
            <text:p text:style-name="common-al"/>
            <text:p text:style-name="common-al">De vergunning is verleend.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Nadere informatie is te verkrijgen bij het team Vergunningen en Handhaving. Voor het digitaal inzien van de plannen dient u telefonisch een afspraak te maken (tel. 14 0115)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D. (Jaap) Scheele, loco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O. (Frank) van Hulle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514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14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envergunning Trageltocht 2025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146</meta:user-defined>
    <meta:user-defined meta:name="OVERHEIDop.GmbID/DC.identifier">gmb-2025-325146</meta:user-defined>
    <meta:user-defined meta:name="OVERHEIDop.versieInformatie"/>
  </office:meta>
</office:document-meta>
</file>