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laan 6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denrijselaan 66B, 3037 XH, functiewijziging en het uitvoeren van een constructieve aanpassing (aanvraagdatum 11-07-2025, dossiernummer OMV.25.07.001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1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laan 66B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41</meta:user-defined>
    <meta:user-defined meta:name="OVERHEIDop.GmbID/DC.identifier">gmb-2025-325141</meta:user-defined>
    <meta:user-defined meta:name="OVERHEIDop.versieInformatie"/>
  </office:meta>
</office:document-meta>
</file>