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teraarseweg 60 in Ter Aar (kern Korteraar) - het slopen van de varkens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60 in Ter Aar (kern Korteraar) - zaaknummer Z2025-00003090 - sloopmelding voor het slopen van de varkensstallen- ingekomen 17 jul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513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090</meta:user-defined>
    <dc:language>nl</dc:language>
    <meta:user-defined meta:name="OVERHEIDop.locatietype/OVERHEIDop.gebiedsmarkering">Vlak</meta:user-defined>
    <meta:user-defined meta:name="DC.title">Sloopmelding Korteraarseweg 60 in Ter Aar (kern Korteraar) - het slopen van de varkensstall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36</meta:user-defined>
    <meta:user-defined meta:name="OVERHEIDop.GmbID/DC.identifier">gmb-2025-325136</meta:user-defined>
    <meta:user-defined meta:name="OVERHEIDop.versieInformatie"/>
  </office:meta>
</office:document-meta>
</file>