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Special Day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30218</text:p>
            <text:p text:style-name="common-al"/>
            <text:p text:style-name="common-al">Burgemeester en Wethouders hebben op 17 juli 2025 een besluit genomen voor de organisatie van “Special Day” op maandag 8 september 2025 op het terrein van RES Axel aan de Lageweg 4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1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pecial Day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4</meta:user-defined>
    <meta:user-defined meta:name="OVERHEIDop.GmbID/DC.identifier">gmb-2025-325134</meta:user-defined>
    <meta:user-defined meta:name="OVERHEIDop.versieInformatie"/>
  </office:meta>
</office:document-meta>
</file>