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deldoekshaven 552 - Schedeldoekshaven ter hoogte van huisnummer 5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ijswerkzaamheden bij het wisselen van twee gevelinstallaties op twee kantoortorens aan de Turfmarkt 147 in Den Haag van 1-8-2025 t/m 1-9-2025</text:p>
            <text:p text:style-name="common-al"/>
            <text:p text:style-name="common-al">Ons kenmerk: 0156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deldoekshaven 552 - Schedeldoekshaven ter hoogte van huisnummer 552</text:p>
            <text:p text:style-name="tussenkopcur">
            <text:span text:style-name="nadrukvet">Ontvangstdatum aanvraag:</text:span>
          </text:p>
            <text:p text:style-name="common-al">1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1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61IBA25/9037566</meta:user-defined>
    <meta:user-defined meta:name="DCTERMS.abstract">Hijswerkzaamheden bij het wisselen van twee gevelinstallaties op twee kantoortorens aan de Turfmarkt 147 in Den Haag van 1-8-2025 t/m 1-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deldoekshaven 552 - Schedeldoekshaven ter hoogte van huisnummer 552 te Den Haag</meta:user-defined>
    <meta:user-defined meta:name="DCTERMS.W3CDTF/DCTERMS.available">2025-07-23</meta:user-defined>
    <meta:user-defined meta:name="OVERHEIDop.externeBijlage">Bijlage_57331003_voor_bekendmaking|exb-2025-27371</meta:user-defined>
    <meta:user-defined meta:name="DCTERMS.W3CDTF/OVERHEIDop.jaargang">2025</meta:user-defined>
    <meta:user-defined meta:name="OVERHEIDop.publicationIssue">325133</meta:user-defined>
    <meta:user-defined meta:name="OVERHEIDop.GmbID/DC.identifier">gmb-2025-325133</meta:user-defined>
    <meta:user-defined meta:name="OVERHEIDop.versieInformatie"/>
  </office:meta>
</office:document-meta>
</file>