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ilberg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Spilbergenstraat 31, 3151 BW, aanpassing uitrit en vuilnisopstelplaats (aanvraagdatum 21-07-2025, dossiernummer OMV.25.07.003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1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pilbergenstraat 3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1</meta:user-defined>
    <meta:user-defined meta:name="OVERHEIDop.GmbID/DC.identifier">gmb-2025-325131</meta:user-defined>
    <meta:user-defined meta:name="OVERHEIDop.versieInformatie"/>
  </office:meta>
</office:document-meta>
</file>