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oprichten van een woongebouw voor 46 appartementen, Beemdkroon 2 t/m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335</text:p>
                  </table:table-cell>
                  <table:table-cell table:style-name="entry" table:number-rows-spanned="1" table:number-columns-spanned="1">
                    <text:p text:style-name="table_al">28-11-2024</text:p>
                  </table:table-cell>
                  <table:table-cell table:style-name="entry" table:number-rows-spanned="1" table:number-columns-spanned="1">
                    <text:p text:style-name="table_al">Beemdkroon 2t/m46, Bergen op Zoom, het oprichten van een woongebouw voor 46 appartementen (Dalwachter, blok D)</text:p>
                  </table:table-cell>
                </table:table-row>
              </table:table>
              <text:p text:style-name="table_bottom"/>
            </text:section>
            <text:p text:style-name="common-al">
            <text:span text:style-name="nadrukvet"/>
            <text:span text:style-name="nadrukvet"/>
          </text:p>
            <text:p text:style-name="common-al">
            <text:span text:style-name="nadrukvet">Van bovenstaande omgevingsvergunning OW/2024/1335 is reeds kennis gegeven in de Bergen op Zoomse Bode van 11 december 2024.</text:span>
          </text:p>
            <text:p text:style-name="common-al">De omgevingsvergunning is echter nog niet gepubliceerd in het Gemeenteblad. De wettelijke bezwarentermijn verstreek reeds op 9 januari 2025. Om die reden kunnen belanghebbenden nog bezwaar maken binnen twee weken na de dag waarop de kennisgeving van dit besluit in het Gemeenteblad is gepubliceerd. </text:p>
            <text:p text:style-name="common-al">
            <text:span text:style-name="nadrukvet">Bezwaar maken</text:span>
          </text:p>
            <text:p text:style-name="common-al">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51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Verleende omgevingsvergunning (regulier) voor het oprichten van een woongebouw voor 46 appartementen, Beemdkroon 2 t/m 4, Bergen op Zoom</meta:user-defined>
    <meta:user-defined meta:name="DCTERMS.W3CDTF/DCTERMS.available">2025-01-27</meta:user-defined>
    <meta:user-defined meta:name="DCTERMS.W3CDTF/OVERHEIDop.jaargang">2025</meta:user-defined>
    <meta:user-defined meta:name="OVERHEIDop.publicationIssue">32513</meta:user-defined>
    <meta:user-defined meta:name="OVERHEIDop.GmbID/DC.identifier">gmb-2025-32513</meta:user-defined>
    <meta:user-defined meta:name="OVERHEIDop.versieInformatie"/>
  </office:meta>
</office:document-meta>
</file>