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3d64538-1420-427e-a05d-b309dfa47dba.png" manifest:media-type="image/x-eps"/>
  <manifest:file-entry manifest:full-path="Pictures/afb1611528836i96e88515-640e-4e11-9f21-81b4ac29f491.png" manifest:media-type="image/x-eps"/>
  <manifest:file-entry manifest:full-path="Pictures/afb10483304i87b2b598-bd9e-45e5-b128-2986b5a76c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Zilveren Florij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Zilveren Florijnlaan </text:span>(ter hoogte van huisnummer 247; wegvak tussen Rijksdaalderpad en Guldenpad)</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33d64538-1420-427e-a05d-b309dfa47db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82.2mm"><draw:image xlink:href="Pictures/afb1611528836i96e88515-640e-4e11-9f21-81b4ac29f491.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84.80000000000001mm"><draw:image xlink:href="Pictures/afb10483304i87b2b598-bd9e-45e5-b128-2986b5a76cf2.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1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ilveren Florijnlaan (ter hoogte van huisnummer 247; wegvak tussen Rijksdaalderpad en Guld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81</meta:user-defined>
    <meta:user-defined meta:name="OVERHEIDop.verkeersbordcode">E8c</meta:user-defined>
    <dc:language>nl</dc:language>
    <meta:user-defined meta:name="OVERHEIDop.locatietype/OVERHEIDop.gebiedsmarkering">Punt</meta:user-defined>
    <meta:user-defined meta:name="DC.title">2025-07-21 Zilveren Florijn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128</meta:user-defined>
    <meta:user-defined meta:name="OVERHEIDop.GmbID/DC.identifier">gmb-2025-325128</meta:user-defined>
    <meta:user-defined meta:name="OVERHEIDop.versieInformatie"/>
  </office:meta>
</office:document-meta>
</file>