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sestraat 132, 4581 BH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loods vervangen aan Bossestraat 132, 4581 BH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loods vervangen </text:p>
            <text:p text:style-name="common-al">Adres				: Bossestraat 132, 4581 BH Vogelwaarde</text:p>
            <text:p text:style-name="common-al">Zaaknummer	: 0677857293</text:p>
            <text:p text:style-name="common-al">Verzenddatum	: 21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1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7293</meta:user-defined>
    <meta:user-defined meta:name="DCTERMS.abstract">Toestemming voor 0677857293 de bestaande loods vervangen aan Bossestraat 132, 4581 BH Vogelwaarde</meta:user-defined>
    <dc:language>nl</dc:language>
    <meta:user-defined meta:name="OVERHEIDop.locatietype/OVERHEIDop.gebiedsmarkering">Punt</meta:user-defined>
    <meta:user-defined meta:name="DC.title">Definitief besluit omgevingsvergunning, Bossestraat 132, 4581 BH Vogelwaarde</meta:user-defined>
    <meta:user-defined meta:name="OVERHEIDop.datumEindeReactietermijn">2025-09-03</meta:user-defined>
    <meta:user-defined meta:name="OVERHEIDop.terinzageleggingBG">https://www.digitale-inzage.nl/Gemeente%20Hulst/dossier/c66Z55UFyk6C59c0cXbiTQ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26</meta:user-defined>
    <meta:user-defined meta:name="OVERHEIDop.GmbID/DC.identifier">gmb-2025-325126</meta:user-defined>
    <meta:user-defined meta:name="OVERHEIDop.versieInformatie"/>
  </office:meta>
</office:document-meta>
</file>