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icaweg 4 3768CL Soest, kappen van 3 coniferen. (voortuin, zijtuin en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een besluit genomen op de aanvraag met zaaknummer 1238029 voor een omgevingsvergunning voor het kappen van 3 coniferen. (voortuin, zijtuin en achtertuin.) op locatie Ericaweg 4 3768CL Soest. 
De vergunning is toegekend en is aan de aanvrager verzonden op 21-07-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1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8029</meta:user-defined>
    <meta:user-defined meta:name="DCTERMS.abstract">kappen van 3 coniferen. (voortuin, zijtuin en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ricaweg 4 3768CL Soest, kappen van 3 coniferen. (voortuin, zijtuin en achtertuin.)</meta:user-defined>
    <meta:user-defined meta:name="DCTERMS.W3CDTF/DCTERMS.available">2025-07-23</meta:user-defined>
    <meta:user-defined meta:name="DCTERMS.W3CDTF/OVERHEIDop.jaargang">2025</meta:user-defined>
    <meta:user-defined meta:name="OVERHEIDop.publicationIssue">325124</meta:user-defined>
    <meta:user-defined meta:name="OVERHEIDop.GmbID/DC.identifier">gmb-2025-325124</meta:user-defined>
    <meta:user-defined meta:name="OVERHEIDop.versieInformatie"/>
  </office:meta>
</office:document-meta>
</file>