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iet van de Polsingel 190, 3056 AK, realiseren van een dakterras (aanvraagdatum 15-07-2025, dossiernummer OMV.25.07.002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1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van de Polsingel 19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21</meta:user-defined>
    <meta:user-defined meta:name="OVERHEIDop.GmbID/DC.identifier">gmb-2025-325121</meta:user-defined>
    <meta:user-defined meta:name="OVERHEIDop.versieInformatie"/>
  </office:meta>
</office:document-meta>
</file>