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restaureren van het dak en vervangende nieuwbouw, Oostbroek 23, 6243CB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16</text:p>
            <text:p text:style-name="common-al">
            <text:span text:style-name="nadrukvet">Oostbroek 23, 6243CB Geulle</text:span>
          </text:p>
            <text:p text:style-name="common-al">
            <text:span text:style-name="nadrukvet">het restaureren van het dak en vervangende nieuwbouw</text:span>
          </text:p>
            <text:p text:style-name="common-al"/>
            <text:p text:style-name="common-al">
            <text:span text:style-name="nadrukvet">Verzend datum besluit: </text:span>2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51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6</meta:user-defined>
    <dc:language>nl</dc:language>
    <meta:user-defined meta:name="DC.title">Verleende omgevingsvergunning als BOPA, het restaureren van het dak en vervangende nieuwbouw, Oostbroek 23, 6243CB Geulle</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370</meta:user-defined>
    <meta:user-defined meta:name="OVERHEIDop.publicationIssue">325120</meta:user-defined>
    <meta:user-defined meta:name="OVERHEIDop.GmbID/DC.identifier">gmb-2025-325120</meta:user-defined>
    <meta:user-defined meta:name="OVERHEIDop.versieInformatie"/>
  </office:meta>
</office:document-meta>
</file>