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2b50934-8e04-4718-a7db-fe84ceeb3616.png" manifest:media-type="image/x-eps"/>
  <manifest:file-entry manifest:full-path="Pictures/afb790196120iec54ce76-f3c4-4208-8126-0dd7cbabc27d.png" manifest:media-type="image/x-eps"/>
  <manifest:file-entry manifest:full-path="Pictures/afb1643068990iaa13574b-70a2-400e-b5b5-5757b244a0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21 Zilveren Florijn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49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Zilveren Florijnlaan </text:span>(ter hoogte van huisnummer 27; wegvak tussen Snaphaanhof en Ducaatpad)</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22b50934-8e04-4718-a7db-fe84ceeb361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74.5mm"><draw:image xlink:href="Pictures/afb790196120iec54ce76-f3c4-4208-8126-0dd7cbabc27d.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94.80000000000001mm"><draw:image xlink:href="Pictures/afb1643068990iaa13574b-70a2-400e-b5b5-5757b244a063.png" xlink:type="simple"/></draw:frame></text:p>
            </text:section></draw:text-box></draw:frame>
          </text:p>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1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ilveren Florijnlaan (ter hoogte van huisnummer 27; wegvak tussen Snaphaanhof en Ducaat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496</meta:user-defined>
    <meta:user-defined meta:name="OVERHEIDop.verkeersbordcode">E8c</meta:user-defined>
    <dc:language>nl</dc:language>
    <meta:user-defined meta:name="OVERHEIDop.locatietype/OVERHEIDop.gebiedsmarkering">Punt</meta:user-defined>
    <meta:user-defined meta:name="DC.title">2025-07-21 Zilveren Florijnlaan, Leidsche Rij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118</meta:user-defined>
    <meta:user-defined meta:name="OVERHEIDop.GmbID/DC.identifier">gmb-2025-325118</meta:user-defined>
    <meta:user-defined meta:name="OVERHEIDop.versieInformatie"/>
  </office:meta>
</office:document-meta>
</file>