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laan 30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denrijselaan 30A-01, 3037 XE, maken van dakterrassen met dakopgang, maken van doorbraken, funderingsherstel; Het maken van drie kelders onder de panden nr 30,32 &amp; 34 (aanvraagdatum 08-07-2025, dossiernummer OMV.25.07.001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1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laan 30A-0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17</meta:user-defined>
    <meta:user-defined meta:name="OVERHEIDop.GmbID/DC.identifier">gmb-2025-325117</meta:user-defined>
    <meta:user-defined meta:name="OVERHEIDop.versieInformatie"/>
  </office:meta>
</office:document-meta>
</file>