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/ Thornerweg te Panheel / Maasgouw / bekendgemaakt op 16 juli 2025 / het uitvoeren van onderhoudswerkzaamheden aan de bestaande sluisdeuren van d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e aanvraag omgevingsvergunning / Thornerweg te Panheel / Maasgouw / bekendgemaakt op 16 juli 2025 / het uitvoeren van onderhoudswerkzaamheden aan de bestaande sluisdeuren van de sl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1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svrije aanvraag omgevingsvergunning / Thornerweg te Panheel / Maasgouw / bekendgemaakt op 16 juli 2025 / het uitvoeren van onderhoudswerkzaamheden aan de bestaande sluisdeuren van de slui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115</meta:user-defined>
    <meta:user-defined meta:name="OVERHEIDop.GmbID/DC.identifier">gmb-2025-325115</meta:user-defined>
    <meta:user-defined meta:name="OVERHEIDop.versieInformatie"/>
  </office:meta>
</office:document-meta>
</file>