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lengen termijn tijdelijk plaatsen van woonunits, Asserstraat 112 B, 9492 TB Ubbe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lengen termijn tijdelijk plaatsen van woonunits aan de Asserstraat 112 B, 9492 TB Ubbena</text:span>
          </text:p>
            <text:p text:style-name="common-al">De gemeente Assen heeft een aanvraag voor een omgevingsvergunning ontvangen. De vergunning is aangevraagd voor het verlengen termijn tijdelijk plaatsen van woonunits aan de Asserstraat 112 B, 9492 TB Ubbena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3-07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2511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1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1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133</meta:user-defined>
    <dc:language>nl</dc:language>
    <meta:user-defined meta:name="OVERHEIDop.locatietype/OVERHEIDop.gebiedsmarkering">Vlak</meta:user-defined>
    <meta:user-defined meta:name="DC.title">Aanvraag omgevingsvergunning, het verlengen termijn tijdelijk plaatsen van woonunits, Asserstraat 112 B, 9492 TB Ubbena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112</meta:user-defined>
    <meta:user-defined meta:name="OVERHEIDop.GmbID/DC.identifier">gmb-2025-325112</meta:user-defined>
    <meta:user-defined meta:name="OVERHEIDop.versieInformatie"/>
  </office:meta>
</office:document-meta>
</file>