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tijdelijk voor de periode van 30 juli 2025 t/m 5 augustus 2025 / Kanaalweg ongenummerd te Beegden / Maasgouw / bekendgemaakt op 11 juli 2025 / een tijdelijke ontheffing het omgevingsplan in verband met parkeerterreinen ten behoeve van Solar Festival / Activiteit (BOPA)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tijdelijk voor de periode van 30 juli 2025 t/m 5 augustus 2025 / Kanaalweg ongenummerd te Beegden / Maasgouw / bekendgemaakt op 11 juli 2025 / een tijdelijke ontheffing het omgevingsplan in verband met parkeerterreinen ten behoeve van Solar Festival / Activiteit (BOPA)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11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aanvraag omgevingsvergunning – tijdelijk voor de periode van 30 juli 2025 t/m 5 augustus 2025 / Kanaalweg ongenummerd te Beegden / Maasgouw / bekendgemaakt op 11 juli 2025 / een tijdelijke ontheffing het omgevingsplan in verband met parkeerterreinen ten behoeve van Solar Festival / Activiteit (BOPA): Afwijken van regels in het omgevingspla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110</meta:user-defined>
    <meta:user-defined meta:name="OVERHEIDop.GmbID/DC.identifier">gmb-2025-325110</meta:user-defined>
    <meta:user-defined meta:name="OVERHEIDop.versieInformatie"/>
  </office:meta>
</office:document-meta>
</file>