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rantaineweg 1D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Quarantaineweg 1D-01, 3089 KP, verduurzamen door isoleren en nieuwe installaties en verbetering van de toegankelijkheid van zes gebouwen op het Quarantaineterrein in Rotterdam (aanvraagdatum 10-07-2025, dossiernummer OMV.25.07.0017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1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Quarantaineweg 1D-01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09</meta:user-defined>
    <meta:user-defined meta:name="OVERHEIDop.GmbID/DC.identifier">gmb-2025-325109</meta:user-defined>
    <meta:user-defined meta:name="OVERHEIDop.versieInformatie"/>
  </office:meta>
</office:document-meta>
</file>