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chutteheide 1, 6097 HA te Heel / Maasgouw / bekendgemaakt 14 juli 2025 / het bouwen van 2 recreatiewoningen type panora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Schutteheide 1, 6097 HA te Heel / Maasgouw / bekendgemaakt 14 juli 2025 / het bouwen van 2 recreatiewoningen type panora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1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chutteheide 1, 6097 HA te Heel / Maasgouw / bekendgemaakt 14 juli 2025 / het bouwen van 2 recreatiewoningen type panoram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108</meta:user-defined>
    <meta:user-defined meta:name="OVERHEIDop.GmbID/DC.identifier">gmb-2025-325108</meta:user-defined>
    <meta:user-defined meta:name="OVERHEIDop.versieInformatie"/>
  </office:meta>
</office:document-meta>
</file>