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utteheide kavel A-46 te Heel / Maasgouw / ingekomen 14 juli 2025 / het plaatsen van 2 bestaande recreactie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chutteheide kavel A-46 te Heel / Maasgouw / ingekomen 14 juli 2025 / het plaatsen van 2 bestaande recreactiewoningen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10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0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0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Schutteheide kavel A-46 te Heel / Maasgouw / ingekomen 14 juli 2025 / het plaatsen van 2 bestaande recreactiewoning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107</meta:user-defined>
    <meta:user-defined meta:name="OVERHEIDop.GmbID/DC.identifier">gmb-2025-325107</meta:user-defined>
    <meta:user-defined meta:name="OVERHEIDop.versieInformatie"/>
  </office:meta>
</office:document-meta>
</file>