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71, Burgemeester Breebaartlaan 13, 3171C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5 juni 2025 een besluit genomen op de aanvraag met Z2025-00000071 voor Plaatsing buiten units airco op locatie, Burgemeester Breebaartlaan 13, 3171C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51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Plaatsing buiten units airco [Z2025-00000071], Burgemeester Breebaartlaan 13, 3171CC Poortugaal</meta:user-defined>
    <dc:language>nl</dc:language>
    <meta:user-defined meta:name="OVERHEIDop.locatietype/OVERHEIDop.gebiedsmarkering">Vlak</meta:user-defined>
    <meta:user-defined meta:name="DC.title">Kennisgeving besluit omgevingsvergunning Z2025-00000071, Burgemeester Breebaartlaan 13, 3171CC Poortuga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06</meta:user-defined>
    <meta:user-defined meta:name="OVERHEIDop.GmbID/DC.identifier">gmb-2025-325106</meta:user-defined>
    <meta:user-defined meta:name="OVERHEIDop.versieInformatie"/>
  </office:meta>
</office:document-meta>
</file>