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Vonderen 36, 6067 GR te Linne / Maasgouw / bekendgemaakt op 14 juli 2025 / het plaatsen van een carport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Vonderen 36, 6067 GR te Linne / Maasgouw / bekendgemaakt op 14 juli 2025 / het plaatsen van een carport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10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Vonderen 36, 6067 GR te Linne / Maasgouw / bekendgemaakt op 14 juli 2025 / het plaatsen van een carport / Activiteit: Afwijken van regels in het omgevingspla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105</meta:user-defined>
    <meta:user-defined meta:name="OVERHEIDop.GmbID/DC.identifier">gmb-2025-325105</meta:user-defined>
    <meta:user-defined meta:name="OVERHEIDop.versieInformatie"/>
  </office:meta>
</office:document-meta>
</file>