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d7224a7-a3d4-4b9a-aa7b-e62d758fbe3d.png" manifest:media-type="image/x-eps"/>
  <manifest:file-entry manifest:full-path="Pictures/afb779854500ibf1a9ae2-3f9c-4b4b-b50f-57436838a4ed.png" manifest:media-type="image/x-eps"/>
  <manifest:file-entry manifest:full-path="Pictures/afb567769229i103a7e0e-9852-4b65-95e8-7c4a39845b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21 Zeedistel,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276</text:p>
            <text:p text:style-name="common-al"/>
            <text:p text:style-name="common-al">Betref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text:span><text:span text:style-name="nadrukvet">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Zeedistel</text:span>
            <text:span text:style-name="nadrukvet"> </text:span>(ter hoogte van de zijkant van perceel De Milan Viscontilaan 126; wegvak tussen Achilleskruid en De Milan Viscontilaan)</text:p>
            <text:p text:style-name="common-al">
            <text:span text:style-name="nadrukvet"> </text:sp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7d7224a7-a3d4-4b9a-aa7b-e62d758fbe3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118.80000000000001mm"><draw:image xlink:href="Pictures/afb779854500ibf1a9ae2-3f9c-4b4b-b50f-57436838a4ed.png" xlink:type="simple"/></draw:frame></text:p>
            </text:section></draw:text-box></draw:frame>
          </text:p>
            <text:p text:style-name="common-al"/>
            <text:p text:style-name="common-al"/>
            <text:p text:style-name="common-al">
            <draw:frame><draw:text-box><text:section text:name="plaatje_id1-3-2-2-1-87-1" text:style-name="plaatje">
              <text:p text:style-name="illustratie_id1-3-2-2-1-87-1-1"><draw:frame draw:style-name="illustratie_id1-3-2-2-1-87-1-1" text:anchor-type="paragraph" svg:width="150mm" svg:height="105.19999999999999mm"><draw:image xlink:href="Pictures/afb567769229i103a7e0e-9852-4b65-95e8-7c4a39845b69.png" xlink:type="simple"/></draw:frame></text:p>
            </text:section></draw:text-box></draw:frame>
          </text:p>
            <text:p text:style-name="common-al"/>
            <text:p text:style-name="common-al"/>
            <text:p text:style-name="common-al"/>
            <text:p text:style-name="common-al">Utrecht, 21 juli 2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1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eedistel (ter hoogte van de zijkant van perceel De Milan Viscontilaan 126; wegvak tussen Achilleskruid en De Milan Visconti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276</meta:user-defined>
    <meta:user-defined meta:name="OVERHEIDop.verkeersbordcode">E8c</meta:user-defined>
    <dc:language>nl</dc:language>
    <meta:user-defined meta:name="OVERHEIDop.locatietype/OVERHEIDop.gebiedsmarkering">Punt</meta:user-defined>
    <meta:user-defined meta:name="DC.title">2025-07-21 Zeedistel, Vleuten-De Meer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104</meta:user-defined>
    <meta:user-defined meta:name="OVERHEIDop.GmbID/DC.identifier">gmb-2025-325104</meta:user-defined>
    <meta:user-defined meta:name="OVERHEIDop.versieInformatie"/>
  </office:meta>
</office:document-meta>
</file>