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anpassen van het bijgebouw, Oude Doornakkersweg 55 5641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736 </text:p>
            <text:p text:style-name="common-al"> Omschrijving: aanpassen van het bij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Datum binnenkomst: 17-1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36</meta:user-defined>
    <meta:user-defined meta:name="DCTERMS.abstract">aanpassen van het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aanpassen van het bijgebouw, Oude Doornakkersweg 55 5641JH Eindhov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51</meta:user-defined>
    <meta:user-defined meta:name="OVERHEIDop.GmbID/DC.identifier">gmb-2025-3251</meta:user-defined>
    <meta:user-defined meta:name="OVERHEIDop.versieInformatie"/>
  </office:meta>
</office:document-meta>
</file>