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Heerbaan 17, 6097 AV te Heel / Maasgouw / ingekomen 15 juli 2025 / het melden van brandveilig gebruik i.v.m. het ingebruik nem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Heerbaan 17, 6097 AV te Heel / Maasgouw / ingekomen 15 juli 2025 / het melden van brandveilig gebruik i.v.m. het ingebruik nemen van een bouw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Heerbaan 17, 6097 AV te Heel / Maasgouw / ingekomen 15 juli 2025 / het melden van brandveilig gebruik i.v.m. het ingebruik nemen van een bouww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98</meta:user-defined>
    <meta:user-defined meta:name="OVERHEIDop.GmbID/DC.identifier">gmb-2025-325098</meta:user-defined>
    <meta:user-defined meta:name="OVERHEIDop.versieInformatie"/>
  </office:meta>
</office:document-meta>
</file>