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Meers ong. te Thorn / Maasgouw / ingekomen 16 juli 2025 / het slopen van e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Meers ong. te Thorn / Maasgouw / ingekomen 16 juli 2025 / het slopen van een schuurtj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509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9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9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Weg</meta:user-defined>
    <meta:user-defined meta:name="DC.title">Sloopmelding / Meers ong. te Thorn / Maasgouw / ingekomen 16 juli 2025 / het slopen van een schuurtje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094</meta:user-defined>
    <meta:user-defined meta:name="OVERHEIDop.GmbID/DC.identifier">gmb-2025-325094</meta:user-defined>
    <meta:user-defined meta:name="OVERHEIDop.versieInformatie"/>
  </office:meta>
</office:document-meta>
</file>