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rasvergunning - 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Terrasvergunning: De Boschvijver, J.C. Wilslaan 25, 7313 HK Apeldoorn</text:p>
            <text:p text:style-name="common-al">
            
          </text:p>
            <text:p text:style-name="common-al">De burgemeester maakt bekend dat hij op grond van artikel 2:28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Terrasvergunning</text:p>
            <text:p text:style-name="common-al">Naam onderneming: Apenheul h.o.d.n. De Boschvijver</text:p>
            <text:p text:style-name="common-al">Locatie: J.C. Wilslaan 25, 7313 HK Apeldoorn</text:p>
            <text:p text:style-name="common-al">Reden vergunning: nieuwe ondernemer</text:p>
            <text:p text:style-name="common-al">Datum vergunning: 21 juli 2025</text:p>
            <text:p text:style-name="common-al">Vergunningnummer: 02005645118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25092</text:span><text:line-break/><text:date style:data-style-name="dag" text:fixed="true" text:date-value="2025-07-23"/><text:line-break/><text:date style:data-style-name="jaar" text:fixed="true" text:date-value="2025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9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5092</text:span><text:date style:data-style-name="nicedate" text:fixed="true" text:date-value="2025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2005645118</meta:user-defined>
    <dc:language>nl</dc:language>
    <meta:user-defined meta:name="OVERHEIDop.locatietype/OVERHEIDop.gebiedsmarkering">Punt</meta:user-defined>
    <meta:user-defined meta:name="DC.title">Terrasvergunning - besluit</meta:user-defined>
    <meta:user-defined meta:name="DCTERMS.W3CDTF/DCTERMS.available">2025-07-23</meta:user-defined>
    <meta:user-defined meta:name="DCTERMS.W3CDTF/OVERHEIDop.jaargang">2025</meta:user-defined>
    <meta:user-defined meta:name="OVERHEIDop.publicationIssue">325092</meta:user-defined>
    <meta:user-defined meta:name="OVERHEIDop.GmbID/DC.identifier">gmb-2025-325092</meta:user-defined>
    <meta:user-defined meta:name="OVERHEIDop.versieInformatie"/>
  </office:meta>
</office:document-meta>
</file>