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2b2eca5-c74c-4a73-82da-b6606f30e34b.png" manifest:media-type="image/x-eps"/>
  <manifest:file-entry manifest:full-path="Pictures/afb109039792i5197d93e-261a-4d29-9e14-5260b97706b8.png" manifest:media-type="image/x-eps"/>
  <manifest:file-entry manifest:full-path="Pictures/afb443901448ic2e52809-106f-4d08-9f53-df684be031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21 Vlam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5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Vlambloemlaan</text:span>
            <text:span text:style-name="nadrukvet"/>(ter hoogte van de zijkant van perceel Vlambloemlaan 59; wegvak tussen Teunisbloemlaan en Vlambloemlaan 75)</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92b2eca5-c74c-4a73-82da-b6606f30e34b.png" xlink:type="simple"/></draw:frame></text:p>
            </text:section></draw:text-box></draw:frame>
          </text:p>
            <text:p text:style-name="common-al">E8c OB504</text:p>
            <text:p text:style-name="common-al">Afbeelding locatie en kadastrale kaar<draw:frame><draw:text-box><text:section text:name="plaatje_id1-3-2-2-1-83-1" text:style-name="plaatje"><text:p text:style-name="illustratie_id1-3-2-2-1-83-1-1"><draw:frame draw:style-name="illustratie_id1-3-2-2-1-83-1-1" text:anchor-type="paragraph" svg:width="150mm" svg:height="87.5mm"><draw:image xlink:href="Pictures/afb109039792i5197d93e-261a-4d29-9e14-5260b97706b8.png" xlink:type="simple"/></draw:frame></text:p></text:section></draw:text-box></draw:frame></text:p>
            <text:p text:style-name="common-al"/>
            <text:p text:style-name="common-al"/>
            <text:p text:style-name="common-al">
            <draw:frame><draw:text-box><text:section text:name="plaatje_id1-3-2-2-1-86-1" text:style-name="plaatje">
              <text:p text:style-name="illustratie_id1-3-2-2-1-86-1-1"><draw:frame draw:style-name="illustratie_id1-3-2-2-1-86-1-1" text:anchor-type="paragraph" svg:width="150mm" svg:height="89.9mm"><draw:image xlink:href="Pictures/afb443901448ic2e52809-106f-4d08-9f53-df684be0314e.png" xlink:type="simple"/></draw:frame></text:p>
            </text:section></draw:text-box></draw:frame>
          </text:p>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0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lambloemlaan (ter hoogte van de zijkant van perceel Vlambloemlaan 59; wegvak tussen Teunisbloemlaan en Vlambloemlaan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539</meta:user-defined>
    <meta:user-defined meta:name="OVERHEIDop.verkeersbordcode">E8c</meta:user-defined>
    <dc:language>nl</dc:language>
    <meta:user-defined meta:name="OVERHEIDop.locatietype/OVERHEIDop.gebiedsmarkering">Punt</meta:user-defined>
    <meta:user-defined meta:name="DC.title">2025-07-21 Vlambloemlaan, Vleuten-De Meer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5091</meta:user-defined>
    <meta:user-defined meta:name="OVERHEIDop.GmbID/DC.identifier">gmb-2025-325091</meta:user-defined>
    <meta:user-defined meta:name="OVERHEIDop.versieInformatie"/>
  </office:meta>
</office:document-meta>
</file>