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Schildgronden 62, 2134 ZW,  realiseren van een dakopbouw, verzenddatum 18-07-2025, zaaknummer 039412126350, DSO-nummer 20250526014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5089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08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08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Hoofddorp, Schildgronden 62, 2134 ZW,  realiseren van een dakopbouw, verzenddatum 18-07-2025, zaaknummer 039412126350, DSO-nummer 2025052601423.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5089</meta:user-defined>
    <meta:user-defined meta:name="OVERHEIDop.GmbID/DC.identifier">gmb-2025-325089</meta:user-defined>
    <meta:user-defined meta:name="OVERHEIDop.versieInformatie"/>
  </office:meta>
</office:document-meta>
</file>