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Kloosterlaan 6, 6019 AN te Wessem / Maasgouw / ingekomen 10 juli 2025 / het slopen van het zwembad en sport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loosterlaan 6, 6019 AN te Wessem / Maasgouw / ingekomen 10 juli 2025 / het slopen van het zwembad en sportz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08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Kloosterlaan 6, 6019 AN te Wessem / Maasgouw / ingekomen 10 juli 2025 / het slopen van het zwembad en sportzaa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088</meta:user-defined>
    <meta:user-defined meta:name="OVERHEIDop.GmbID/DC.identifier">gmb-2025-325088</meta:user-defined>
    <meta:user-defined meta:name="OVERHEIDop.versieInformatie"/>
  </office:meta>
</office:document-meta>
</file>