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De Boschvijver, J.C. Wilslaan 25, 7313 HK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Apenheul h.o.d.n. De Boschvijver</text:p>
            <text:p text:style-name="common-al">Locatie: J.C. Wilslaan 25, 7313 HK Apeldoorn</text:p>
            <text:p text:style-name="common-al">Reden vergunning: nieuwe ondernemer</text:p>
            <text:p text:style-name="common-al">Datum vergunning: 17 juli 2025</text:p>
            <text:p text:style-name="common-al">Vergunningnummer: 0200564511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0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45118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86</meta:user-defined>
    <meta:user-defined meta:name="OVERHEIDop.GmbID/DC.identifier">gmb-2025-325086</meta:user-defined>
    <meta:user-defined meta:name="OVERHEIDop.versieInformatie"/>
  </office:meta>
</office:document-meta>
</file>