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ilhelminalaan 48, 6051BK te Maasbracht / Maasgouw / ingekomen 16 juli 2025 / het vestigen van een recycling bedr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Wilhelminalaan 48, 6051BK te Maasbracht / Maasgouw / ingekomen 16 juli 2025 / het vestigen van een recycling bedrijf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507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7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7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 / Wilhelminalaan 48, 6051BK te Maasbracht / Maasgouw / ingekomen 16 juli 2025 / het vestigen van een recycling bedrijf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078</meta:user-defined>
    <meta:user-defined meta:name="OVERHEIDop.GmbID/DC.identifier">gmb-2025-325078</meta:user-defined>
    <meta:user-defined meta:name="OVERHEIDop.versieInformatie"/>
  </office:meta>
</office:document-meta>
</file>