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10, 6017AK te Thorn / Maasgouw / ingekomen 14 juli 2025 / het exploiteren van een restaurant met daghoreca en het creëren van 4 recreatie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fstraat 10, 6017AK te Thorn / Maasgouw / ingekomen 14 juli 2025 / het exploiteren van een restaurant met daghoreca en het creëren van 4 recreatie studio'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07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fstraat 10, 6017AK te Thorn / Maasgouw / ingekomen 14 juli 2025 / het exploiteren van een restaurant met daghoreca en het creëren van 4 recreatie studio'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073</meta:user-defined>
    <meta:user-defined meta:name="OVERHEIDop.GmbID/DC.identifier">gmb-2025-325073</meta:user-defined>
    <meta:user-defined meta:name="OVERHEIDop.versieInformatie"/>
  </office:meta>
</office:document-meta>
</file>