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e77b811-80ff-4a7a-bdff-5814d6d8e995.png" manifest:media-type="image/x-eps"/>
  <manifest:file-entry manifest:full-path="Pictures/afb296161038i37c7faad-ea95-4c21-b37d-39c4191dda82.png" manifest:media-type="image/x-eps"/>
  <manifest:file-entry manifest:full-path="Pictures/afb298482331i671cbd1d-fe30-42bf-8613-9b538ea38c7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07-21 Van Hogendorp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1026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juli 2025</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Van Hogendorpstraat</text:span>
            <text:span text:style-name="nadrukvet"/>(ter hoogte van huisnummer 7; wegvak tussen Burgemeester Reigerstraat en Van der Duijnstraat)</text:p>
            <text:p text:style-name="common-al"/>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6e77b811-80ff-4a7a-bdff-5814d6d8e995.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76.10000000000001mm"><draw:image xlink:href="Pictures/afb296161038i37c7faad-ea95-4c21-b37d-39c4191dda82.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50mm" svg:height="104.9mm"><draw:image xlink:href="Pictures/afb298482331i671cbd1d-fe30-42bf-8613-9b538ea38c7b.png" xlink:type="simple"/></draw:frame></text:p>
            </text:section></draw:text-box></draw:frame>
          </text:p>
            <text:p text:style-name="common-al"/>
            <text:p text:style-name="common-al"/>
            <text:p text:style-name="common-al"/>
            <text:p text:style-name="common-al"/>
            <text:p text:style-name="common-al">Utrecht, 21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507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7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7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Van Hogendorpstraat (ter hoogte van huisnummer 7; wegvak tussen Burgemeester Reigerstraat en Van der Duij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10266</meta:user-defined>
    <meta:user-defined meta:name="OVERHEIDop.verkeersbordcode">E8c</meta:user-defined>
    <dc:language>nl</dc:language>
    <meta:user-defined meta:name="OVERHEIDop.locatietype/OVERHEIDop.gebiedsmarkering">Punt</meta:user-defined>
    <meta:user-defined meta:name="DC.title">2025-07-21 Van Hogendorpstraat, Oost, Elektrische oplaadpaal, Verkeersmaatregelen Gemeente Utrecht</meta:user-defined>
    <meta:user-defined meta:name="DCTERMS.W3CDTF/DCTERMS.available">2025-07-23</meta:user-defined>
    <meta:user-defined meta:name="DCTERMS.W3CDTF/OVERHEIDop.jaargang">2025</meta:user-defined>
    <meta:user-defined meta:name="OVERHEIDop.publicationIssue">325070</meta:user-defined>
    <meta:user-defined meta:name="OVERHEIDop.GmbID/DC.identifier">gmb-2025-325070</meta:user-defined>
    <meta:user-defined meta:name="OVERHEIDop.versieInformatie"/>
  </office:meta>
</office:document-meta>
</file>