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 / achterzijde) en uitbreiding woning achterzijde aan Ambachtenlaan 46 4813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 / achterzijde) en uitbreiding woning achterzijde aan Ambachtenlaan 46 4813H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1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0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93</meta:user-defined>
    <meta:user-defined meta:name="DCTERMS.abstract">het plaatsen van een dakkapel (voorzijde) en uitbreiding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 / achterzijde) en uitbreiding woning achterzijde aan Ambachtenlaan 46 4813HC Bre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68</meta:user-defined>
    <meta:user-defined meta:name="OVERHEIDop.GmbID/DC.identifier">gmb-2025-325068</meta:user-defined>
    <meta:user-defined meta:name="OVERHEIDop.versieInformatie"/>
  </office:meta>
</office:document-meta>
</file>