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58a0dec-8894-4fd3-abac-009e6b60cc6a.png" manifest:media-type="image/x-eps"/>
  <manifest:file-entry manifest:full-path="Pictures/afb400665260i10c276cf-1d33-4e86-a983-b180b513319f.png" manifest:media-type="image/x-eps"/>
  <manifest:file-entry manifest:full-path="Pictures/afb103105065i908ee7b6-1478-4d90-8cee-5c365cebd4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7-21 Tweede Westerpark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4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Tweede Westerparklaan</text:span>
            <text:span text:style-name="nadrukvet"/>(op de haakse aangelegde parkeervakken tussen Tweede Parklaan 207 en ’t Zand 28A; wegvak tussen Joahnniterpad en ‘t Zand)</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e58a0dec-8894-4fd3-abac-009e6b60cc6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95.9mm"><draw:image xlink:href="Pictures/afb400665260i10c276cf-1d33-4e86-a983-b180b513319f.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09.1mm"><draw:image xlink:href="Pictures/afb103105065i908ee7b6-1478-4d90-8cee-5c365cebd40f.png" xlink:type="simple"/></draw:frame></text:p>
            </text:section></draw:text-box></draw:frame>
          </text:p>
            <text:p text:style-name="common-al"/>
            <text:p text:style-name="common-al"/>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06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Tweede Westerparklaan (op de haakse aangelegde parkeervakken tussen Tweede Parklaan 207 en ’t Zand 28A; wegvak tussen Joahnniterpad en ‘t 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434</meta:user-defined>
    <meta:user-defined meta:name="OVERHEIDop.verkeersbordcode">E8c</meta:user-defined>
    <dc:language>nl</dc:language>
    <meta:user-defined meta:name="OVERHEIDop.locatietype/OVERHEIDop.gebiedsmarkering">Punt</meta:user-defined>
    <meta:user-defined meta:name="DC.title">2025-07-21 Tweede Westerparklaan, Leidsche Rij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064</meta:user-defined>
    <meta:user-defined meta:name="OVERHEIDop.GmbID/DC.identifier">gmb-2025-325064</meta:user-defined>
    <meta:user-defined meta:name="OVERHEIDop.versieInformatie"/>
  </office:meta>
</office:document-meta>
</file>