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thur Parisius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Arthur Parisiusstraat 6, 3069 RX, verbreden van een bestaande dakkapel. Op het voordakvlak wordt de bestaande dakkapel (breedte ongeveer 2,7 meter en een hoogte van ongeveer 1,5 meter) vergroot naar een dakkapel met een breedte van ongeveer 4,3 meter. De bestaande hoogte van ongeveer 1,5 meter blijft gehandhaafd (datum besluit 21 juli 2025, op dezelfde dag verzonden, dossiernummer OMV.25.07.0022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0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rthur Parisiusstraat 6</meta:user-defined>
    <meta:user-defined meta:name="DCTERMS.W3CDTF/DCTERMS.available">2025-07-23</meta:user-defined>
    <meta:user-defined meta:name="DCTERMS.W3CDTF/OVERHEIDop.jaargang">2025</meta:user-defined>
    <meta:user-defined meta:name="OVERHEIDop.publicationIssue">325062</meta:user-defined>
    <meta:user-defined meta:name="OVERHEIDop.GmbID/DC.identifier">gmb-2025-325062</meta:user-defined>
    <meta:user-defined meta:name="OVERHEIDop.versieInformatie"/>
  </office:meta>
</office:document-meta>
</file>