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jkduinstraat 141-3 1055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oorbraak op de 3de verdieping en het plaatsen van een trap van de 3e verdieping naar de zolderverdieping</text:p>
            <text:p text:style-name="common-al">Besluit: verleend</text:p>
            <text:p text:style-name="common-al">Besluit verzonden op: 21-07-2025</text:p>
            <text:p text:style-name="common-al">Zaakadres: Kijkduinstraat 141-3 1055XX Amsterdam</text:p>
            <text:p text:style-name="common-al">Zaaknummer: Z2025-017607</text:p>
            <text:p text:style-name="common-al">DSO-nummer: 2025042201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6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07</meta:user-defined>
    <meta:user-defined meta:name="DCTERMS.abstract">realiseren doorbraak op de 3de verdieping en het plaatsen van een trap van de 3e verdieping naar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jkduinstraat 141-3 1055XX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61</meta:user-defined>
    <meta:user-defined meta:name="OVERHEIDop.GmbID/DC.identifier">gmb-2025-325061</meta:user-defined>
    <meta:user-defined meta:name="OVERHEIDop.versieInformatie"/>
  </office:meta>
</office:document-meta>
</file>