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Verleende vergunning Het plaatsen van een  dakopbouw Wijngaard 31 3206 P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 dakopbouw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 (Bopa)<text:span text:style-name="nadrukvet">﻿</text:span></text:p>
            <text:p text:style-name="common-al">
            
          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Wijngaard 31 3206 PR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451258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2-03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1-07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505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5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5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51258</meta:user-defined>
    <meta:user-defined meta:name="DCTERMS.abstract">Het plaatsen van een  dakopbouw</meta:user-defined>
    <dc:language>nl</dc:language>
    <meta:user-defined meta:name="DC.title">BOPA Verleende vergunning Het plaatsen van een  dakopbouw Wijngaard 31 3206 PR Spijkenisse</meta:user-defined>
    <meta:user-defined meta:name="OVERHEIDop.locatietype/OVERHEIDop.gebiedsmarkering">GeometrieRef</meta:user-defined>
    <meta:user-defined meta:name="DCTERMS.W3CDTF/DCTERMS.available">2025-07-23</meta:user-defined>
    <meta:user-defined meta:name="DCTERMS.W3CDTF/OVERHEIDop.jaargang">2025</meta:user-defined>
    <meta:user-defined meta:name="OVERHEIDop.externeBijlage">afwijkvergunning|exb-2025-27364</meta:user-defined>
    <meta:user-defined meta:name="OVERHEIDop.publicationIssue">325059</meta:user-defined>
    <meta:user-defined meta:name="OVERHEIDop.GmbID/DC.identifier">gmb-2025-325059</meta:user-defined>
    <meta:user-defined meta:name="OVERHEIDop.versieInformatie"/>
  </office:meta>
</office:document-meta>
</file>