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7-3-3-12">
      <text:list-level-style-bullet text:bullet-char="•" text:level="1">
        <style:list-level-properties text:min-label-width="10mm"/>
      </text:list-level-style-bullet>
    </text:list-style>
    <text:list-style style:name="id1-3-2-2-2-7-3-3-13">
      <text:list-level-style-bullet text:bullet-char="•" text:level="1">
        <style:list-level-properties text:min-label-width="10mm"/>
      </text:list-level-style-bullet>
    </text:list-style>
    <text:list-style style:name="id1-3-2-2-2-7-3-3-14">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6">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7-5-3-6">
      <text:list-level-style-bullet text:bullet-char="•" text:level="1">
        <style:list-level-properties text:min-label-width="10mm"/>
      </text:list-level-style-bullet>
    </text:list-style>
    <text:list-style style:name="id1-3-2-2-2-7-5-3-7">
      <text:list-level-style-bullet text:bullet-char="•" text:level="1">
        <style:list-level-properties text:min-label-width="10mm"/>
      </text:list-level-style-bullet>
    </text:list-style>
    <text:list-style style:name="id1-3-2-2-2-7-5-3-8">
      <text:list-level-style-bullet text:bullet-char="•" text:level="1">
        <style:list-level-properties text:min-label-width="10mm"/>
      </text:list-level-style-bullet>
    </text:list-style>
    <text:list-style style:name="id1-3-2-2-2-7-5-3-9">
      <text:list-level-style-bullet text:bullet-char="•" text:level="1">
        <style:list-level-properties text:min-label-width="10mm"/>
      </text:list-level-style-bullet>
    </text:list-style>
    <text:list-style style:name="id1-3-2-2-2-7-5-3-10">
      <text:list-level-style-bullet text:bullet-char="•" text:level="1">
        <style:list-level-properties text:min-label-width="10mm"/>
      </text:list-level-style-bullet>
    </text:list-style>
    <text:list-style style:name="id1-3-2-2-2-7-5-3-11">
      <text:list-level-style-bullet text:bullet-char="•" text:level="1">
        <style:list-level-properties text:min-label-width="10mm"/>
      </text:list-level-style-bullet>
    </text:list-style>
    <text:list-style style:name="id1-3-2-2-2-7-5-3-12">
      <text:list-level-style-bullet text:bullet-char="•" text:level="1">
        <style:list-level-properties text:min-label-width="10mm"/>
      </text:list-level-style-bullet>
    </text:list-style>
    <text:list-style style:name="id1-3-2-2-2-7-5-3-13">
      <text:list-level-style-bullet text:bullet-char="•" text:level="1">
        <style:list-level-properties text:min-label-width="10mm"/>
      </text:list-level-style-bullet>
    </text:list-style>
    <text:list-style style:name="id1-3-2-2-2-7-5-3-14">
      <text:list-level-style-bullet text:bullet-char="•" text:level="1">
        <style:list-level-properties text:min-label-width="10mm"/>
      </text:list-level-style-bullet>
    </text:list-style>
    <text:list-style style:name="id1-3-2-2-2-7-5-3-15">
      <text:list-level-style-bullet text:bullet-char="•" text:level="1">
        <style:list-level-properties text:min-label-width="10mm"/>
      </text:list-level-style-bullet>
    </text:list-style>
    <text:list-style style:name="id1-3-2-2-2-7-5-3-16">
      <text:list-level-style-bullet text:bullet-char="•" text:level="1">
        <style:list-level-properties text:min-label-width="10mm"/>
      </text:list-level-style-bullet>
    </text:list-style>
    <text:list-style style:name="id1-3-2-2-2-7-5-3-17">
      <text:list-level-style-bullet text:bullet-char="•" text:level="1">
        <style:list-level-properties text:min-label-width="10mm"/>
      </text:list-level-style-bullet>
    </text:list-style>
    <text:list-style style:name="id1-3-2-2-2-7-5-3-18">
      <text:list-level-style-bullet text:bullet-char="•" text:level="1">
        <style:list-level-properties text:min-label-width="10mm"/>
      </text:list-level-style-bullet>
    </text:list-style>
    <text:list-style style:name="id1-3-2-2-2-7-5-3-19">
      <text:list-level-style-bullet text:bullet-char="•" text:level="1">
        <style:list-level-properties text:min-label-width="10mm"/>
      </text:list-level-style-bullet>
    </text:list-style>
    <text:list-style style:name="id1-3-2-2-2-7-5-3-20">
      <text:list-level-style-bullet text:bullet-char="•" text:level="1">
        <style:list-level-properties text:min-label-width="10mm"/>
      </text:list-level-style-bullet>
    </text:list-style>
    <text:list-style style:name="id1-3-2-2-2-7-5-3-21">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6-3-3-3">
      <text:list-level-style-bullet text:bullet-char="•" text:level="1">
        <style:list-level-properties text:min-label-width="10mm"/>
      </text:list-level-style-bullet>
    </text:list-style>
    <text:list-style style:name="id1-3-2-2-2-7-6-3-3-3-1">
      <text:list-level-style-bullet text:bullet-char="•" text:level="1">
        <style:list-level-properties text:min-label-width="10mm"/>
      </text:list-level-style-bullet>
    </text:list-style>
    <text:list-style style:name="id1-3-2-2-2-7-6-3-3-3-2">
      <text:list-level-style-bullet text:bullet-char="•" text:level="1">
        <style:list-level-properties text:min-label-width="10mm"/>
      </text:list-level-style-bullet>
    </text:list-style>
    <text:list-style style:name="id1-3-2-2-2-7-6-3-3-3-3">
      <text:list-level-style-bullet text:bullet-char="•" text:level="1">
        <style:list-level-properties text:min-label-width="10mm"/>
      </text:list-level-style-bullet>
    </text:list-style>
    <text:list-style style:name="id1-3-2-2-2-7-6-3-3-3-4">
      <text:list-level-style-bullet text:bullet-char="•" text:level="1">
        <style:list-level-properties text:min-label-width="10mm"/>
      </text:list-level-style-bullet>
    </text:list-style>
    <text:list-style style:name="id1-3-2-2-2-7-6-3-3-3-5">
      <text:list-level-style-bullet text:bullet-char="•" text:level="1">
        <style:list-level-properties text:min-label-width="10mm"/>
      </text:list-level-style-bullet>
    </text:list-style>
    <text:list-style style:name="id1-3-2-2-2-7-6-3-3-3-6">
      <text:list-level-style-bullet text:bullet-char="•" text:level="1">
        <style:list-level-properties text:min-label-width="10mm"/>
      </text:list-level-style-bullet>
    </text:list-style>
    <text:list-style style:name="id1-3-2-2-2-7-6-3-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rategisch Gemeentelijk Informatiebeveiligingsbeleid gemeente De Bilt 2025 – 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beleidsnota beschrijft het strategisch informatiebeveiliging beleid (IB beleid) voor de jaren 2025 tot 2028 en vervangt het in 2021 vastgestelde Gemeentelijk Informatiebeveiligingsbeleid. Deze nota is soms richtinggevend en soms kaderstellend, Het strategische beleid wordt aangevuld met onderwerpspecifieke beleidsdocumenten voor informatiebeveiliging op tactisch niveau en werkinstructies op operationeel niveau. </text:p>
              <text:p text:style-name="al"/>
              <text:p text:style-name="al">Met dit ‘Strategisch Gemeentelijk Informatiebeveiligingsbeleid zet de gemeente een volgende stap om de beveiliging van informatie binnen de gemeente te continueren en voort te gaan op de stappen die in de voorgaande jaren gezet zijn. De basis voor dit strategisch beleid is de NEN-ISO/IEC 27002:2022 en de daarvan afgeleide Baseline Informatiebeveiliging Overheid 2.0 (BIO 2.0) en het VNG Borgingsproduct AVG versie 3.0. De principes die zijn gehanteerd bij het opstellen van dit strategisch beleid, zijn gebaseerd op de 10 principes voor informatiebeveiliging zoals uitgewerkt door de VNG en de beginselen uit de AVG voor het verwerken van persoonsgegevens.</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de kern van het strategisch beleid uiteengezet. Dit beleid wordt op tactisch niveau aangevuld met onderwerp specifieke tactische beleidsregels die aanvullend zijn op dit strategisch beleid op specifieke onderwerpen zoals fysiek- en logisch toegang, kunstmatige intelligentie, bedrijfcontinuïteit, etc . In het jaarlijks uit te brengen gemeentelijk Informatiebeveiligingsplan (vastgesteld door de directie) worden deze tactische en operationele aspecten van informatiebeveiliging verder uitgewerkt en geconcretiseerd. Dit wordt gedaan op basis van input van ambtelijk opdrachtgevers, de CISO, de ISO, de privacy functionarissen (PO en FG), het dreigingsbeeld Nederlandse gemeenten van de IBD en de uitkomsten van risicoanalyses en DPIA’s. Daarin staan dan ook de acties en planning vermeld, om de praktijk in overeenstemming te brengen met datgene wat in het beleid is geëist. Hoofdstuk 3 beschrijft hoe de taken en verantwoordelijkheden in de organisatie belegd zijn.</text:p>
                <text:p text:style-name="al"/>
              </text:section>
            </text:section>
            <text:section text:name="paragraaf_id1-3-2-2-1-4" text:style-name="paragraaf">
              <text:p text:style-name="paragraaf_kop"><text:span text:style-name="label"/> <text:span text:style-name="nr">1.2</text:span>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bestuur, alle medewerkers, burgers, gasten, bezoekers en externe relaties.</text:p>
                <text:p text:style-name="al"/>
              </text:section>
            </text:section>
            <text:section text:name="paragraaf_id1-3-2-2-1-5" text:style-name="paragraaf">
              <text:p text:style-name="paragraaf_kop"><text:span text:style-name="label"/> <text:span text:style-name="nr">1.3</text:span> Privacy &amp; Gegevensbescherming (AVG)</text:p>
              <text:section text:name="structuurtekst_id1-3-2-2-1-5-2" text:style-name="structuurtekst">
                <text:p text:style-name="al">De gemeente werkt met (persoons)gegevens van inwoners, ondernemers, medewerkers en (keten)partners. Deze gegevens verzamelt de gemeente voor het goed kunnen uitvoeren van de gemeentelijke taken. Denk hierbij onder andere aan taken in het sociaal domein, openbare orde en veiligheidsdomein of burgerzaken. Om als gemeente deze taken goed uit te voeren, zijn persoonsgegevens noodzakelijk. </text:p>
                <text:p text:style-name="al"/>
                <text:p text:style-name="al">Bij de omgang met persoonsgegevens van inwoners en personeel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 Vanuit de AVG hebben wij de plicht om persoonsgegevens zorgvuldig te beveiligen. </text:p>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het ‘Strategisch Informatiebeveiligingsbeleid voor de jaren 2025 tot 2028’ is het voldoen aan relevante wet en regelgeving, richting geven aan de organisatie op het vlak van informatiebeveiliging en kaders te stellen. De uitwerking van dit beleid in concrete maatregelen en activiteiten vindt plaats in risicogerichte meerjarenplanning en draagt bij aan de beschikbaarheid, integriteit (juistheid) en vertrouwelijkheid van onze dienstverlening. </text:p>
                <text:p text:style-name="al">Het beleid op informatiebeveiliging dient ondersteuning te bieden aan het bestuur, het management en de organisatie bij de sturing op en het beheer van informatieveiligheid.</text:p>
                <text:p text:style-name="al"/>
              </text:section>
            </text:section>
            <text:section text:name="paragraaf_id1-3-2-2-2-3" text:style-name="paragraaf">
              <text:p text:style-name="paragraaf_kop"><text:span text:style-name="label"/> <text:span text:style-name="nr">2.2</text:span> Ontwikkelingen</text:p>
              <text:section text:name="structuurtekst_id1-3-2-2-2-3-2" text:style-name="structuurtekst">
                <text:p text:style-name="al">De ontwikkelingen die van belang zijn voor de actualisering van het IB beleid zijn de volgende:</text:p>
              </text:section>
              <text:section text:name="artikel_id1-3-2-2-2-3-3" text:style-name="artikel">
                <text:p text:style-name="artikel_kop_titel"><text:span text:style-name="artikel_kop_label"/> <text:span text:style-name="artikel_kop_nr">2.2.1</text:span> De BIO </text:p>
                <text:p text:style-name="al">De BIO (Baseline Informatiebeveiliging Overheid) is het normenkader voor de gehele overheid. De werkwijze van deze BIO is gericht op risicomanagement. Dat wil zeggen dat de ambtelijk opdrachtgevers nu meer dan vroeger moeten werken volgens de aanpak van de ISO 27001 en daarbij is risicomanagement van belang. Dit houdt voor het management in, dat men op voorhand keuzes maakt en continu afwegingen maakt of informatie in bestaande en nieuwe processen adequaat beveiligd is in termen van beschikbaarheid, integriteit en vertrouwelijkheid. In dit strategisch beleid sorteren we voor richting de BIO 2.0</text:p>
              </text:section>
              <text:section text:name="artikel_id1-3-2-2-2-3-4" text:style-name="artikel">
                <text:p text:style-name="artikel_kop_titel"><text:span text:style-name="artikel_kop_label"/> <text:span text:style-name="artikel_kop_nr">2.2.2</text:span> De AVG</text:p>
                <text:p text:style-name="al">Nieuwe technologische ontwikkelingen, innovatieve voorzieningen, globalisering en een steeds digitaler wordende overheid maakt het zorgvuldig omgaan met persoonsgegevens steeds complexer en noodzakelijker. De gemeente De Bilt is zich hiervan bewust en wil daarom met dit beleid aangeven hoe zij in algemene zin invulling geeft aan nationale en Europese wet- en regelgeving op het gebied van privacy, waaronder de Algemene Verordening Gegevensbescherming (hierna te noemen: AVG).</text:p>
              </text:section>
              <text:section text:name="artikel_id1-3-2-2-2-3-5" text:style-name="artikel">
                <text:p text:style-name="artikel_kop_titel"><text:span text:style-name="artikel_kop_label"/> <text:span text:style-name="artikel_kop_nr">2.2.3</text:span> De WPG</text:p>
                <text:p text:style-name="al">De gemeente heeft BOA’s in dienst en zij verwerken gegevens die niet onder de AVG vallen maar onder de wet Politiegegevens (WPG). Hiervoor moet de gemeente beleid en samenhangende procedures hebben ingeregeld die betrekking hebben op toegangsrechten, autorisaties, data classificatie, risico-inschatting, registratie en logging, meldplicht en documentatieplicht</text:p>
              </text:section>
              <text:section text:name="artikel_id1-3-2-2-2-3-6" text:style-name="artikel">
                <text:p text:style-name="artikel_kop_titel"><text:span text:style-name="artikel_kop_label"/> <text:span text:style-name="artikel_kop_nr">2.2.4</text:span> De 10 principes voor informatiebeveiliging </text:p>
                <text:p text:style-name="al">
                <text:note text:id="noot_id1-3-2-2-2-3-6-2-1" text:note-class="footnote"><text:note-citation text:label="1">1</text:note-citation><text:note-body><text:p text:style-name="noot.al">
                    <text:a xlink:href="https://vng.nl/files/vng/de-10-bestuurlijke-principes-voor_20190109.pdf" xlink:type="simple">
                      <text:span text:style-name="nadrukondlijn">https://vng.nl/files/vng/de-10-bestuurlijke-principes-voor_20190109.pdf</text:span>
                    </text:a>
                  </text:p></text:note-body></text:note>
              </text:p>
                <text:p text:style-name="al">De 10 principes voor informatiebeveiliging zijn een bestuurlijke aanvulling op het normenkader BIO en gaan over de waarden die de bestuurder zichzelf oplegt. De principes zijn als volgt: </text:p>
                <text:list text:style-name="id1-3-2-2-2-3-6-4">
                  <text:list-item text:style-override="id1-3-2-2-2-3-6-4-1">
                    <text:number>1.</text:number>
                    <text:p text:style-name="al">Bestuurders bevorderen een veilige cultuur.</text:p>
                  </text:list-item>
                  <text:list-item text:style-override="id1-3-2-2-2-3-6-4-2">
                    <text:number>2.</text:number>
                    <text:p text:style-name="al">Informatiebeveiliging is van iedereen.</text:p>
                  </text:list-item>
                  <text:list-item text:style-override="id1-3-2-2-2-3-6-4-3">
                    <text:number>3.</text:number>
                    <text:p text:style-name="al">Informatiebeveiliging is risicomanagement.</text:p>
                  </text:list-item>
                  <text:list-item text:style-override="id1-3-2-2-2-3-6-4-4">
                    <text:number>4.</text:number>
                    <text:p text:style-name="al">Risicomanagement is onderdeel van de besluitvorming.</text:p>
                  </text:list-item>
                  <text:list-item text:style-override="id1-3-2-2-2-3-6-4-5">
                    <text:number>5.</text:number>
                    <text:p text:style-name="al">Informatiebeveiliging behoeft ook aandacht in (keten)samenwerking.</text:p>
                  </text:list-item>
                  <text:list-item text:style-override="id1-3-2-2-2-3-6-4-6">
                    <text:number>6.</text:number>
                    <text:p text:style-name="al">Informatiebeveiliging is een proces.</text:p>
                  </text:list-item>
                  <text:list-item text:style-override="id1-3-2-2-2-3-6-4-7">
                    <text:number>7.</text:number>
                    <text:p text:style-name="al">Informatiebeveiliging kost geld.</text:p>
                  </text:list-item>
                  <text:list-item text:style-override="id1-3-2-2-2-3-6-4-8">
                    <text:number>8.</text:number>
                    <text:p text:style-name="al">Onzekerheid dient te worden ingecalculeerd.</text:p>
                  </text:list-item>
                  <text:list-item text:style-override="id1-3-2-2-2-3-6-4-9">
                    <text:number>9.</text:number>
                    <text:p text:style-name="al">Verbetering komt voort uit leren en ervaring.</text:p>
                  </text:list-item>
                  <text:list-item text:style-override="id1-3-2-2-2-3-6-4-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 </text:p>
              </text:section>
              <text:section text:name="artikel_id1-3-2-2-2-3-7" text:style-name="artikel">
                <text:p text:style-name="artikel_kop_titel"><text:span text:style-name="artikel_kop_label"/> <text:span text:style-name="artikel_kop_nr">2.2.5</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section>
              <text:section text:name="artikel_id1-3-2-2-2-3-8" text:style-name="artikel">
                <text:p text:style-name="artikel_kop_titel"><text:span text:style-name="artikel_kop_label"/> <text:span text:style-name="artikel_kop_nr">2.2.6</text:span> Informatie uit incidenten, inbreuken op de beveiliging en datalekken</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
              </text:section>
            </text:section>
            <text:section text:name="paragraaf_id1-3-2-2-2-4" text:style-name="paragraaf">
              <text:p text:style-name="paragraaf_kop"><text:span text:style-name="label"/> <text:span text:style-name="nr">2.3</text:span> Standaarden informatiebeveiliging</text:p>
              <text:section text:name="structuurtekst_id1-3-2-2-2-4-2" text:style-name="structuurtekst">
                <text:p text:style-name="al">De basis voor de inrichting van het beveiligingsbeleid is NEN-ISO/IEC 27001:2022. De maatregelen worden op basis van best practices bij (lokale) overheden en NEN-ISO/IEC 27002:2022 genomen. </text:p>
                <text:p text:style-name="al">Voor de ondersteuning van gemeenten bij het formuleren en realiseren van hun informatiebeveiligingsbeleid heeft de interbestuurlijke werkgroep Normatiek<text:note text:id="noot_id1-3-2-2-2-4-2-2-1" text:note-class="footnote"><text:note-citation text:label="2">2</text:note-citation><text:note-body><text:p text:style-name="noot.al"><text:span text:style-name="nadrukcur">De Interbestuurlijke werkgroep Normatiek bestaat uit vertegenwoordigers van bijvoorbeeld VNG en de IBD, maar ook waterschappen, provincies en het rijk.</text:span></text:p></text:note-body></text:note> in 2018 de Baseline Informatiebeveiliging Overheid (BIO) uitgebracht, afgeleid van beide NEN-normen. Deze BIO bestaat uit een baseline met verschillende niveaus van beveiligen. </text:p>
                <text:p text:style-name="al">De inhoud en structuur van deze beleidsnota zijn afgestemd op die van de BIO. Ook het Informatiebeveiligingsplan zal deze structuur volgen. </text:p>
                <text:p text:style-name="al"/>
                <text:p text:style-name="al">Binnen de gemeente wordt naast ICT ook Operationele Technologie (OT) ingezet. Met OT worden systemen bedoeld voor de besturing, bewaking en beheer van fysieke processen. Denk aan technologie die nodig is om een brug of sluis te bedienen, verkeersinstallaties, gebouwbeheersysteem, straatverlichting etc. Het beveiligingsbeleid van de gemeente is ook voor de bescherming van OT en beleidsafdelingen die zich met OT bezighouden.<text:note text:id="noot_id1-3-2-2-2-4-2-5-1" text:note-class="footnote"><text:note-citation text:label="3">3</text:note-citation><text:note-body><text:p text:style-name="noot.al"><text:a xlink:href="https://www.ncsc.nl/binaries/ncsc/documenten/publicaties/2022/oktober/10/basismaatregelen-voor-cybersecurity-van-iacs/BIACS+2022.pdf" xlink:type="simple"><text:span text:style-name="nadrukondlijn">https://www.ncsc.nl/binaries/ncsc/documenten/publicaties/2022/oktober/10/basismaatregelen-voor-cybersecurity-van-iacs/BIACS+2022.pdf</text:span></text:a></text:p></text:note-body></text:note> Voor de bescherming van OT gebruikt de gemeente de Cybersecurity Implementatie Richtlijn (CSIR).<text:note text:id="noot_id1-3-2-2-2-4-2-5-2" text:note-class="footnote"><text:note-citation text:label="4">4</text:note-citation><text:note-body><text:p text:style-name="noot.al"><text:a xlink:href="https://www.cert-wm.nl/csir" xlink:type="simple"><text:span text:style-name="nadrukondlijn">https://www.cert-wm.nl/csir</text:span></text:a></text:p></text:note-body></text:note></text:p>
                <text:p text:style-name="al"/>
              </text:section>
            </text:section>
            <text:section text:name="paragraaf_id1-3-2-2-2-5" text:style-name="paragraaf">
              <text:p text:style-name="paragraaf_kop"><text:span text:style-name="label"/> <text:span text:style-name="nr">2.4</text:span> Plaats van het strategisch beleid</text:p>
              <text:section text:name="structuurtekst_id1-3-2-2-2-5-2" text:style-name="structuurtekst">
                <text:p text:style-name="al">Het strategisch beleid wordt gebruikt om de basis te leggen voor de tactische beleidsplannen en daarmee richting te geven voor de verdere invulling van informatiebeveiliging op tactisch en operationeel niveau. </text:p>
                <text:p text:style-name="al"/>
              </text:section>
            </text:section>
            <text:section text:name="paragraaf_id1-3-2-2-2-6" text:style-name="paragraaf">
              <text:p text:style-name="paragraaf_kop"><text:span text:style-name="label"/> <text:span text:style-name="nr">2.5</text:span> Scope informatiebeveiliging</text:p>
              <text:section text:name="structuurtekst_id1-3-2-2-2-6-2" text:style-name="structuurtekst">
                <text:p text:style-name="al">De scope van deze beleidsnota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text:p>
                <text:p text:style-name="al">Dit strategisch gemeentelijke Informatiebeveiligingsbeleid is een algemene basis en dekt tevens aanvullende beveiligingseisen uit wetgeving af zoals voor de AVG, UAVG, Wpg, BRP, PNIK/PUN, DigiD en SUWI. Voor bepaalde kerntaken gelden op grond van deze en wet- en regelgeving ook nog enkele specifieke (aanvullende) beveiligingseisen (bijvoorbeeld SUWI en gemeentelijke basisregistraties) en DigiD met norm B.01 eisen. Deze worden in aanvullende beleidsdocumenten geformuleerd.</text:p>
                <text:p text:style-name="al">Bewust wordt in het strategisch beleid geen uitputtend overzicht van onderliggende documenten opgenomen. In de onderliggende documenten wordt de link naar het strategisch beleid gelegd.</text:p>
                <text:p text:style-name="al"/>
                <text:list text:style-name="id1-3-2-2-2-6-2-5">
                  <text:list-item text:style-override="id1-3-2-2-2-6-2-5-1">
                    <text:number>•</text:number>
                    <text:p text:style-name="al">Alle informatie en informatiesystemen zijn van belang voor de gemeente, bepaalde informatie is van vitaal en kritiek belang. Het college is eindverantwoordelijke voor de informatiebeveiliging. Dit geldt voor alle gemeentelijke informatiesystemen ongeacht waar deze worden gehost. </text:p>
                  </text:list-item>
                  <text:list-item text:style-override="id1-3-2-2-2-6-2-5-2">
                    <text:number>•</text:number>
                    <text:p text:style-name="al">Alle operationele technologie (OT) die gebruikt wordt binnen de gemeentegebouwen en in de publieke ruimte van de gemeente, en die eigendom is van de gemeente, zoals gebouwbeheersystemen, cameratechnologie, pompen en gemalen.</text:p>
                  </text:list-item>
                </text:list>
              </text:section>
            </text:section>
            <text:section text:name="paragraaf_id1-3-2-2-2-7" text:style-name="paragraaf">
              <text:p text:style-name="paragraaf_kop"><text:span text:style-name="label"/> <text:span text:style-name="nr">2.6</text:span> Uitgangspunten</text:p>
              <text:section text:name="structuurtekst_id1-3-2-2-2-7-2" text:style-name="structuurtekst">
                <text:p text:style-name="al">Het bestuur, de directie en het MT spelen een cruciale rol bij het uitvoeren van dit strategische IB beleid. Het management maakt een inschatting van het belang dat de verschillende delen van de informatievoorziening voor de gemeente heeft, de risico’s die de gemeente hiermee loopt en welke van deze risico’s onacceptabel hoog zijn. Op basis hiervan zet het management dit beleid voor informatiebeveiliging op, draagt dit uit naar de organisatie en ondersteunt en bewaakt de uitvoering ervan. </text:p>
                <text:p text:style-name="al"/>
                <text:p text:style-name="al">Het gehele gemeentelijk management geeft een duidelijke richting aan informatiebeveiliging en demonstreert dat zij informatiebeveiliging ondersteunt en zich hierbij betrokken voelt, door het uitdragen en handhaven van een IB beleid van en voor de hele gemeente. Dit beleid is van toepassing op de gehele organisatie, alle processen, organisatieonderdelen, objecten, informatiesystemen, procesautomatisering en (persoons)gegevens(verzamelingen). Het IB beleid is in lijn met de relevante landelijke en Europese wet- en regelgeving.</text:p>
              </text:section>
              <text:section text:name="artikel_id1-3-2-2-2-7-3" text:style-name="artikel">
                <text:p text:style-name="artikel_kop_titel"><text:span text:style-name="artikel_kop_label"/> <text:span text:style-name="artikel_kop_nr">2.6.1</text:span> Strategische doelen</text:p>
                <text:p text:style-name="al">De strategische doelen van het IB beleid zijn:</text:p>
                <text:list text:style-name="id1-3-2-2-2-7-3-3">
                  <text:list-item text:style-override="id1-3-2-2-2-7-3-3-1">
                    <text:number>•</text:number>
                    <text:p text:style-name="al">Het managen van de informatiebeveiliging.</text:p>
                  </text:list-item>
                  <text:list-item text:style-override="id1-3-2-2-2-7-3-3-2">
                    <text:number>•</text:number>
                    <text:p text:style-name="al">Adequate bescherming van bedrijfsmiddelen en persoonsgegevens.</text:p>
                  </text:list-item>
                  <text:list-item text:style-override="id1-3-2-2-2-7-3-3-3">
                    <text:number>•</text:number>
                    <text:p text:style-name="al">Het toepassen van dataminimalisatie.</text:p>
                  </text:list-item>
                  <text:list-item text:style-override="id1-3-2-2-2-7-3-3-4">
                    <text:number>•</text:number>
                    <text:p text:style-name="al">Het minimaliseren van risico’s van menselijk gedrag.</text:p>
                  </text:list-item>
                  <text:list-item text:style-override="id1-3-2-2-2-7-3-3-5">
                    <text:number>•</text:number>
                    <text:p text:style-name="al">Het voorkomen van ongeautoriseerde toegang.</text:p>
                  </text:list-item>
                  <text:list-item text:style-override="id1-3-2-2-2-7-3-3-6">
                    <text:number>•</text:number>
                    <text:p text:style-name="al">Het garanderen van correcte en veilige informatievoorzieningen.</text:p>
                  </text:list-item>
                  <text:list-item text:style-override="id1-3-2-2-2-7-3-3-7">
                    <text:number>•</text:number>
                    <text:p text:style-name="al">Het beheersen van de toegang tot informatiesystemen.</text:p>
                  </text:list-item>
                  <text:list-item text:style-override="id1-3-2-2-2-7-3-3-8">
                    <text:number>•</text:number>
                    <text:p text:style-name="al">Het waarborgen van veilige informatiesystemen.</text:p>
                  </text:list-item>
                  <text:list-item text:style-override="id1-3-2-2-2-7-3-3-9">
                    <text:number>•</text:number>
                    <text:p text:style-name="al">Het adequaat reageren op incidenten.</text:p>
                  </text:list-item>
                  <text:list-item text:style-override="id1-3-2-2-2-7-3-3-10">
                    <text:number>•</text:number>
                    <text:p text:style-name="al">Het beschermen van (kritieke) bedrijfsprocessen.</text:p>
                  </text:list-item>
                  <text:list-item text:style-override="id1-3-2-2-2-7-3-3-11">
                    <text:number>•</text:number>
                    <text:p text:style-name="al">Het beschermen en correct verwerken van persoonsgegevens van burgers en medewerkers.</text:p>
                  </text:list-item>
                  <text:list-item text:style-override="id1-3-2-2-2-7-3-3-12">
                    <text:number>•</text:number>
                    <text:p text:style-name="al">Voldoen aan de wettelijke verplichtingen voortvloeiend uit de AVG en dit op ieder moment met bewijs kunnen aantonen.</text:p>
                  </text:list-item>
                  <text:list-item text:style-override="id1-3-2-2-2-7-3-3-13">
                    <text:number>•</text:number>
                    <text:p text:style-name="al">Het waarborgen van de naleving van dit beleid.</text:p>
                  </text:list-item>
                  <text:list-item text:style-override="id1-3-2-2-2-7-3-3-14">
                    <text:number>•</text:number>
                    <text:p text:style-name="al">Het waarborgen van een veilige werkomgeving</text:p>
                  </text:list-item>
                </text:list>
              </text:section>
              <text:section text:name="artikel_id1-3-2-2-2-7-4" text:style-name="artikel">
                <text:p text:style-name="artikel_kop_titel"><text:span text:style-name="artikel_kop_label"/> <text:span text:style-name="artikel_kop_nr">2.6.2</text:span> Belangrijkste uitgangspunten </text:p>
                <text:p text:style-name="al">De belangrijkste uitgangspunten van het beleid zijn:</text:p>
                <text:list text:style-name="id1-3-2-2-2-7-4-3">
                  <text:list-item text:style-override="id1-3-2-2-2-7-4-3-1">
                    <text:number>•</text:number>
                    <text:p text:style-name="al">Elke medewerker heeft een verantwoordelijkheid voor het correct uitvoeren van informatiebeveiligingsrichtlijnen. Management is eindverantwoordelijk voor het correcte uitvoer van informatiebeveiliging. Alle informatiebronnen en -systemen die gebruikt worden door de gemeente hebben een interne eigenaar die de vertrouwelijkheid, privacyeisen en/of waarde bepaalt van de informatie die ze bevatten. De primaire verantwoordelijkheid voor de bescherming van informatie ligt dan ook bij de eigenaar van de informatie.</text:p>
                  </text:list-item>
                  <text:list-item text:style-override="id1-3-2-2-2-7-4-3-2">
                    <text:number>•</text:number>
                    <text:p text:style-name="al">Door periodieke controle, organisatiebrede planning én coördinatie wordt de kwaliteit van de informatievoorziening verankerd binnen de organisatie. Het IB beleid vormt samen met het IB plan het fundament onder een betrouwbare informatievoorziening. In het IB plan wordt de betrouwbaarheid van de informatievoorziening organisatiebreed benaderd. Het plan wordt periodiek bijgesteld op basis van nieuwe ontwikkelingen, registraties in het incidentenregister en risicoanalyses voor informatiebeveiliging. </text:p>
                  </text:list-item>
                  <text:list-item text:style-override="id1-3-2-2-2-7-4-3-3">
                    <text:number>•</text:number>
                    <text:p text:style-name="al">Informatiebeveiliging is een continu verbeterproces. ‘Plan, do, check en act’ vormen samen het managementsysteem van informatiebeveiliging en privacybescherming. </text:p>
                  </text:list-item>
                  <text:list-item text:style-override="id1-3-2-2-2-7-4-3-4">
                    <text:number>•</text:number>
                    <text:p text:style-name="al">De gemeente stelt de benodigde mensen en middelen beschikbaar om haar eigendommen en werkprocessen te kunnen beveiligen en te voldoen aan de privacy eisen volgens de wijze zoals gesteld in dit beleid. </text:p>
                  </text:list-item>
                  <text:list-item text:style-override="id1-3-2-2-2-7-4-3-5">
                    <text:number>•</text:number>
                    <text:p text:style-name="al">Regels en verantwoordelijkheden voor het IB beleid dienen te worden vastgelegd en vastgesteld.</text:p>
                  </text:list-item>
                  <text:list-item text:style-override="id1-3-2-2-2-7-4-3-6">
                    <text:number>•</text:number>
                    <text:p text:style-name="al">Iedere medewerker, zowel vast als tijdelijk, intern of extern, is verplicht (persoons)gegevens en informatiesystemen te beschermen tegen ongeautoriseerde toegang, gebruik, verandering, openbaring, vernietiging, verlies of overdracht en bij vermeende inbreuken hiervan melding te maken.</text:p>
                  </text:list-item>
                </text:list>
              </text:section>
              <text:section text:name="artikel_id1-3-2-2-2-7-5" text:style-name="artikel">
                <text:p text:style-name="artikel_kop_titel"><text:span text:style-name="artikel_kop_label"/> <text:span text:style-name="artikel_kop_nr">2.6.3</text:span> IB governance</text:p>
                <text:p text:style-name="al">Praktisch wordt als volgt invulling gegeven aan de uitgangspunten:</text:p>
                <text:list text:style-name="id1-3-2-2-2-7-5-3">
                  <text:list-item text:style-override="id1-3-2-2-2-7-5-3-1">
                    <text:number>•</text:number>
                    <text:p text:style-name="al">Het college stelt als eindverantwoordelijke het strategisch IB beleid vast.</text:p>
                  </text:list-item>
                  <text:list-item text:style-override="id1-3-2-2-2-7-5-3-2">
                    <text:number>•</text:number>
                    <text:p text:style-name="al">De directie is verantwoordelijk voor het (laten) uitwerken en uitvoeren van onderwerp specifieke tactische beleidsregels die aanvullend zijn op dit strategisch beleid.</text:p>
                  </text:list-item>
                  <text:list-item text:style-override="id1-3-2-2-2-7-5-3-3">
                    <text:number>•</text:number>
                    <text:p text:style-name="al">Vastgestelde beleidsstukken en uitwerkingen daarvan (bijv. procedures, standaarden en werkinstructies) worden centraal beheerd in het Information Security Management System (ISMS) systeem voor informatiebeveiliging.</text:p>
                  </text:list-item>
                  <text:list-item text:style-override="id1-3-2-2-2-7-5-3-4">
                    <text:number>•</text:number>
                    <text:p text:style-name="al">Bevindingen uit audits, beveiligingsonderzoeken, worden geregistreerd in het ISMS. Hierin wordt de voortgang bewaakt van de bevindingen</text:p>
                  </text:list-item>
                  <text:list-item text:style-override="id1-3-2-2-2-7-5-3-5">
                    <text:number>•</text:number>
                    <text:p text:style-name="al">De directie is verantwoordelijk voor het vragen om informatie bij de ambtelijk opdrachtgevers en ziet erop toe dat adequate maatregelen genomen worden voor de bescherming van de (persoons)gegevens, informatiesystemen en procesautomatiseringsystemen die onder hun verantwoordelijkheid valt.</text:p>
                  </text:list-item>
                  <text:list-item text:style-override="id1-3-2-2-2-7-5-3-6">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 </text:p>
                  </text:list-item>
                  <text:list-item text:style-override="id1-3-2-2-2-7-5-3-7">
                    <text:number>•</text:number>
                    <text:p text:style-name="al">De Functionaris Gegevensbescherming (FG) is verantwoordelijk voor het intern onafhankelijk toezien op en adviseren aan het college van B&amp;W over de juiste en zorgvuldige omgang met persoonsgegevens zoals de AVG voorschrijft. De FG brengt een jaarverslag uit waarin hij zijn bevindingen en aanbevelingen vastlegt.</text:p>
                  </text:list-item>
                  <text:list-item text:style-override="id1-3-2-2-2-7-5-3-8">
                    <text:number>•</text:number>
                    <text:p text:style-name="al">De Privacy Officer (PO) fungeert als verbindende schakel tussen beleid en uitvoering op het gebied van privacy. De PO ondersteunt de organisatie bij het naleven van privacywetgeving, adviseert over privacyvraagstukken in projecten en processen en draagt zorg voor de coördinatie van het bewustwordingsprogramma. De PO signaleert knelpunten, initieert verbeteracties en rapporteert hierover periodiek aan de directie.</text:p>
                  </text:list-item>
                  <text:list-item text:style-override="id1-3-2-2-2-7-5-3-9">
                    <text:number>•</text:number>
                    <text:p text:style-name="al">De Information Security Officer (ISO) ondersteunt het management en de operationele teams bij de implementatie van informatiebeveiligingsbeleid. De ISO ziet toe dat beleid correct wordt uitgevoerd</text:p>
                  </text:list-item>
                  <text:list-item text:style-override="id1-3-2-2-2-7-5-3-10">
                    <text:number>•</text:number>
                    <text:p text:style-name="al">De directie en ambtelijk opdrachtgevers stellen proactief informatie over de bescherming van persoonsgegevens ter beschikking aan de FG. Desgevraagd verstrekken zij aanvullende informatie aan de FG.</text:p>
                  </text:list-item>
                  <text:list-item text:style-override="id1-3-2-2-2-7-5-3-11">
                    <text:number>•</text:number>
                    <text:p text:style-name="al">Tijdens Planning &amp; Control-gesprekken dient er aandacht te zijn voor de informatiebeveiliging en privacy n.a.v. de rapportage van de CISO en of de FG. De onderwerpen die als risicovol worden gezien, moeten tevens worden opgenomen in de auditplannen.</text:p>
                  </text:list-item>
                  <text:list-item text:style-override="id1-3-2-2-2-7-5-3-12">
                    <text:number>•</text:number>
                    <text:p text:style-name="al">De ambtelijk opdrachtgevers zijn verantwoordelijk voor de uitvoering van de informatiebeveiliging binnen de processen waarvoor zij verantwoordelijk zijn.</text:p>
                  </text:list-item>
                  <text:list-item text:style-override="id1-3-2-2-2-7-5-3-13">
                    <text:number>•</text:number>
                    <text:p text:style-name="al">De ambtelijk opdrachtgevers zijn verantwoordelijk voor de borging van de AVG binnen de processen waarvoor zij verantwoordelijk zijn en het bijbehorende verwerkingsregister.</text:p>
                  </text:list-item>
                  <text:list-item text:style-override="id1-3-2-2-2-7-5-3-14">
                    <text:number>•</text:number>
                    <text:p text:style-name="al">De ambtelijk opdrachtgevers zijn verantwoordelijk voor het oefenen met informatiebeveiligingsincidenten en bedrijfscontinuïteit.</text:p>
                  </text:list-item>
                  <text:list-item text:style-override="id1-3-2-2-2-7-5-3-15">
                    <text:number>•</text:number>
                    <text:p text:style-name="al">Hoewel de basiskernregistraties (zoals BRP, PUN/PNIK,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7-5-3-16">
                    <text:number>•</text:number>
                    <text:p text:style-name="al">Alle medewerkers van de gemeente worden getraind in het gebruik van beveiligingsprocedures.</text:p>
                  </text:list-item>
                  <text:list-item text:style-override="id1-3-2-2-2-7-5-3-17">
                    <text:number>•</text:number>
                    <text:p text:style-name="al">Alle medewerkers hebben basiskennis van de privacywetgeving en weten deze toe te passen in hun dagelijks werk.</text:p>
                  </text:list-item>
                  <text:list-item text:style-override="id1-3-2-2-2-7-5-3-18">
                    <text:number>•</text:number>
                    <text:p text:style-name="al">Medewerkers dienen verantwoord om te gaan met persoonsgegevens en andere informatie. Een bewustwordingsprogramma draagt eraan bij dat medewerkers hiertoe in staat zijn.</text:p>
                  </text:list-item>
                  <text:list-item text:style-override="id1-3-2-2-2-7-5-3-19">
                    <text:number>•</text:number>
                    <text:p text:style-name="al">Ambtelijk opdrachtgev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7-5-3-20">
                    <text:number>•</text:number>
                    <text:p text:style-name="al">De beveiligingsmaatregelen worden bepaald op basis van risicomanagement. Ambtelijk opdrachtgevers voeren risicoanalyses uit op de informatiebeveiliging op basis van de BIO en voeren bij het verwerken van persoonsgegevens tevens (Pre-)DPIA’s uit op basis van de AVG om deze risico-afwegingen te kunnen maken.</text:p>
                  </text:list-item>
                  <text:list-item text:style-override="id1-3-2-2-2-7-5-3-21">
                    <text:number>•</text:number>
                    <text:p text:style-name="al">Informatiebeveiliging maakt deel uit van de beoordelingssystematiek en wordt besproken tussen de manager en de medewerker.</text:p>
                  </text:list-item>
                </text:list>
              </text:section>
              <text:section text:name="artikel_id1-3-2-2-2-7-6" text:style-name="artikel">
                <text:p text:style-name="artikel_kop_titel"><text:span text:style-name="artikel_kop_label"/> <text:span text:style-name="artikel_kop_nr">2.6.4</text:span> Randvoorwaarden </text:p>
                <text:p text:style-name="al">Belangrijke randvoorwaarden zijn:</text:p>
                <text:list text:style-name="id1-3-2-2-2-7-6-3">
                  <text:list-item text:style-override="id1-3-2-2-2-7-6-3-1">
                    <text:number>•</text:number>
                    <text:p text:style-name="al">De informatiebeveiligingseisen maken deel uit van afspraken met ketenpartners, leveranciers en gemeenschappelijke regelingen en worden periodiek geëvalueerd/gecontroleerd.</text:p>
                  </text:list-item>
                  <text:list-item text:style-override="id1-3-2-2-2-7-6-3-2">
                    <text:number>•</text:number>
                    <text:p text:style-name="al">Kennis en bewustzijn van informatiebeveiliging binnen de organisatie dient actief bevorderd en geborgd te worden.</text:p>
                  </text:list-item>
                  <text:list-item text:style-override="id1-3-2-2-2-7-6-3-3">
                    <text:number>•</text:number>
                    <text:p text:style-name="al">Jaarlijks wordt een IB plan opgesteld gebaseerd op:</text:p>
                    <text:list text:style-name="id1-3-2-2-2-7-6-3-3-3">
                      <text:list-item text:style-override="id1-3-2-2-2-7-6-3-3-3-1">
                        <text:number>•</text:number>
                        <text:p text:style-name="al">Dit IB beleid;</text:p>
                      </text:list-item>
                      <text:list-item text:style-override="id1-3-2-2-2-7-6-3-3-3-2">
                        <text:number>•</text:number>
                        <text:p text:style-name="al">De uitkomsten van de jaarlijkse Eenduidige Normatiek Single Information Audit (ENSIA);</text:p>
                      </text:list-item>
                      <text:list-item text:style-override="id1-3-2-2-2-7-6-3-3-3-3">
                        <text:number>•</text:number>
                        <text:p text:style-name="al">Andere audit resultaten;</text:p>
                      </text:list-item>
                      <text:list-item text:style-override="id1-3-2-2-2-7-6-3-3-3-4">
                        <text:number>•</text:number>
                        <text:p text:style-name="al">het dreigingsbeeld gemeenten van de IBD;</text:p>
                      </text:list-item>
                      <text:list-item text:style-override="id1-3-2-2-2-7-6-3-3-3-5">
                        <text:number>•</text:number>
                        <text:p text:style-name="al">Uitkomsten risico-analyses en DPIA’s</text:p>
                      </text:list-item>
                      <text:list-item text:style-override="id1-3-2-2-2-7-6-3-3-3-6">
                        <text:number>•</text:number>
                        <text:p text:style-name="al">De door de ambtelijk opdrachtgevers ingebrachte onderwerpen voor de informatievoorziening waarvoor zij verantwoordelijk zijn, bijvoorbeeld als uitkomst van een risicoanalyse of een privacy analyse (DPIA).</text:p>
                      </text:list-item>
                    </text:list>
                  </text:list-item>
                  <text:list-item text:style-override="id1-3-2-2-2-7-6-3-4">
                    <text:number>•</text:number>
                    <text:p text:style-name="al">Om uitvoering te kunnen geven aan dit strategisch beleid en het IB plan worden voldoende financiële middelen en uitvoeringscapaciteit ter beschikking gesteld.</text:p>
                  </text:list-item>
                </text:list>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p>
              <text:p text:style-name="al">In dit hoofdstuk wordt uiteengezet welke taken en verantwoordelijkheden met betrekking tot informatiebeveiliging op welke plaats belegd zijn binnen de organisatie. De methodiek sluit aan bij het in de bedrijfsvoering bekende ‘Three Lines Model’ (eerder bekend als ‘Three Lines of Defense’). In dit model is het management verantwoordelijk voor het realiseren van informatiebeveiliging binnen de eigen processen. De tweede lijn (CISO, ISO, PO) ondersteunt, adviseert, coördineert en bewaakt of het management zijn verantwoordelijkheden ook daadwerkelijk neemt. In de derde lijn wordt het geheel door een (interne) auditor en/of FG van een objectief oordeel voorzien met mogelijkheden tot verbetering, hier zit ook de ENSIA coördinator. </text:p>
              <text:p text:style-name="al"/>
            </text:section>
            <text:section text:name="paragraaf_id1-3-2-2-3-3" text:style-name="paragraaf">
              <text:p text:style-name="paragraaf_kop"><text:span text:style-name="label"/> <text:span text:style-name="nr">3.1</text:span> Aansturing: directieteam</text:p>
              <text:section text:name="structuurtekst_id1-3-2-2-3-3-2" text:style-name="structuurtekst">
                <text:p text:style-name="al">De directie zorgt dat alle (persoons)gegevens, processen en systemen en de daarbij behorende middelen altijd onder de verantwoordelijkheid vallen van een ambtelijk opdrachtgever. De directie zorgt dat de ambtelijk opdrachtgevers zich verantwoorden over de beveiliging en bescherming van de privacy van de (persoons)gegevens of andere informatie die onder hen rust. 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
                <text:p text:style-name="al">De directie stelt het gewenste niveau van continuïteit en vertrouwelijkheid vast. De directie draagt zorg voor het uitwerken van tactische informatiebeveiligingsbeleidsonderwerpen en laat zich hierin bijstaan door de CISO en PO van de gemeente. De directie autoriseert de benodigde procedures en uitvoeringsmaatregelen. Het onderwerp informatiebeveiliging en privacybescherming wordt in de gemeente De Bilt gezien als een integraal onderdeel van risicomanagement. </text:p>
                <text:p text:style-name="al"/>
              </text:section>
            </text:section>
            <text:section text:name="paragraaf_id1-3-2-2-3-4" text:style-name="paragraaf">
              <text:p text:style-name="paragraaf_kop"><text:span text:style-name="label"/> <text:span text:style-name="nr">3.2</text:span> Uitvoering: MT/ambtelijk opdrachtgevers</text:p>
              <text:section text:name="structuurtekst_id1-3-2-2-3-4-2" text:style-name="structuurtekst">
                <text:p text:style-name="al">Informatiebeveiliging valt onder de verantwoordelijkheden van het MT en alle ambtelijk opdrachtgevers. Om deze verantwoordelijkheid waar te maken dienen zij goed ondersteund te worden vanuit de tweede lijn. Deze verantwoordelijkheid kunnen zij niet delegeren, uitvoerende werkzaamheden wel. De bedoeling is dat alle processen, systemen, (persoons)gegevens, applicaties altijd minimaal 1 eigenaar hebben; er moet dus altijd iemand verantwoordelijk zijn. Het MT en Ambtelijk opdrachtgevers rapporteren aan de directie over de door hen tactisch en operationeel uitgevoerde informatiebeveiligings- en privacybeschermende activiteiten. Afstemming met de teams over de inhoudelijke aanpak vindt plaats door minimaal 2 keer per jaar het onderwerp informatiebeveiliging te bespreken in het bedrijfsvoeringsoverleg. </text:p>
                <text:p text:style-name="al"/>
                <text:p text:style-name="al">Taken van de ambtelijk opdrachtgevers in het kader van informatiebeveiliging zijn:</text:p>
                <text:list text:style-name="id1-3-2-2-3-4-2-4">
                  <text:list-item text:style-override="id1-3-2-2-3-4-2-4-1">
                    <text:number>•</text:number>
                    <text:p text:style-name="al">Het leveren van input voor wijzigingen op maatregelen en procedures.</text:p>
                  </text:list-item>
                  <text:list-item text:style-override="id1-3-2-2-3-4-2-4-2">
                    <text:number>•</text:number>
                    <text:p text:style-name="al">Het voldoen aan wet- en regelgeving die op hun processen van toepassing is en invulling geven aan de rollen die binnen die wet- en regelgeving bedacht is.</text:p>
                  </text:list-item>
                  <text:list-item text:style-override="id1-3-2-2-3-4-2-4-3">
                    <text:number>•</text:number>
                    <text:p text:style-name="al">Het binnen de eigen afdeling uitdragen van het IB beleid, de daaraan gerelateerde procedures.</text:p>
                  </text:list-item>
                  <text:list-item text:style-override="id1-3-2-2-3-4-2-4-4">
                    <text:number>•</text:number>
                    <text:p text:style-name="al">Het vroegtijdig signaleren van de voornaamste (privacy)bedreigingen waaraan de bedrijfsinformatie is blootgesteld.</text:p>
                  </text:list-item>
                  <text:list-item text:style-override="id1-3-2-2-3-4-2-4-5">
                    <text:number>•</text:number>
                    <text:p text:style-name="al">Het vroegtijdig betrekken van CISO en PO bij nieuwe of gewijzigde processen</text:p>
                  </text:list-item>
                  <text:list-item text:style-override="id1-3-2-2-3-4-2-4-6">
                    <text:number>•</text:number>
                    <text:p text:style-name="al">Het (laten) uitvoeren van risicoanalyses en (pre-)DPIA’s voor de processen waar zij verantwoordelijk voor zijn.</text:p>
                  </text:list-item>
                  <text:list-item text:style-override="id1-3-2-2-3-4-2-4-7">
                    <text:number>•</text:number>
                    <text:p text:style-name="al">Bespreking van beveiligingsincidenten en privacy inbreuken en de consequenties die dit moet hebben voor beleid en maatregelen.</text:p>
                  </text:list-item>
                </text:list>
              </text:section>
            </text:section>
            <text:section text:name="paragraaf_id1-3-2-2-3-5" text:style-name="paragraaf">
              <text:p text:style-name="paragraaf_kop"><text:span text:style-name="label"/> <text:span text:style-name="nr">3.3</text:span> Controle en verantwoording</text:p>
              <text:section text:name="structuurtekst_id1-3-2-2-3-5-2" text:style-name="structuurtekst">
                <text:p text:style-name="al">Dit Strategisch IB Beleid is een verantwoordelijkheid van het bestuur van de gemeente De Bilt. De bestuurders en directeuren van de gemeente zullen werken volgens de 10 principes voor informatiebeveiliging en de beginselen voor het verwerken van persoonsgegevens. Zij geven sturing geven aan het onderwerp informatiebeveiliging door het geven van voorbeeldgedrag en het vragen om informatie. </text:p>
                <text:p text:style-name="al">De directie is verantwoordelijk voor het gevraagd en ongevraagd rapporteren over informatiebeveiliging aan respectievelijke portefeuillehouders. De directie rapporteert daarnaast over de mate waarin zij invulling hebben gegeven aan het uitwerken van tactische (deel) beleidsonderwerpen die aanvullend zijn op dit strategische beleid.</text:p>
              </text:section>
              <text:section text:name="artikel_id1-3-2-2-3-5-3" text:style-name="artikel">
                <text:p text:style-name="artikel_kop_titel"><text:span text:style-name="artikel_kop_label"/> <text:span text:style-name="artikel_kop_nr">3.3.1</text:span> ENSIA</text:p>
                <text:p text:style-name="al">De gemeente verantwoordt zich over informatiebeveiliging middels de ENSIA-systematiek. Dat betekent dat jaarlijks een ENSIA-coördinator wordt aangewezen. Deze zorgt ervoor dat de informatie die nodig is voor het beantwoorden van vragen binnen ENSIA wordt opgehaald bij de verantwoordelijke ambtelijk opdrachtgevers. De ambtelijk opdrachtgevers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aan in hoeverre de gemeente voldoet aan de afspraken die gemaakt zijn voor de ENSIA-verantwoording Informatiebeveiliging en wettelijke eisen zoals uit de AVG. Ook worden de eventuele verbetermaatregelen vermeld die de gemeente gaat treffen. De ingevulde zelfevaluatievragenlijst vormt de basis voor het opstellen van de collegeverklaring aan de raad. </text:p>
                <text:p text:style-name="al"/>
                <text:p text:style-name="al">Via ENSIA verantwoordt de gemeente zich ook aan de stelselhouders voor DIGID/WOZ/BAG/SUWI.</text:p>
                <text:p text:style-name="al"/>
                <text:p text:style-name="al">Middels deze verantwoording worden het bestuur van de gemeente De Bilt en de raad geïnformeerd. De betrokkenheid van het bestuur is essentieel, en laat zien dat de gemeente informatiebeveiliging serieus neemt en het een onderdeel laat zijn van de ambities om informatie van haar inwoners adequaat te beschermen. </text:p>
              </text:section>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 </text:p>
              <text:list text:style-name="id1-3-2-2-4-2-2">
                <text:list-item text:style-override="id1-3-2-2-4-2-2-1">
                  <text:number>1.</text:number>
                  <text:p text:style-name="al">Dit beleid is vastgesteld op 15 juli 2025.</text:p>
                </text:list-item>
                <text:list-item text:style-override="id1-3-2-2-4-2-2-2">
                  <text:number>2.</text:number>
                  <text:p text:style-name="al">Het Informatiebeveiligingsbeleid gemeente De Bilt van 1 juli 2010 wordt ingetrokken.</text:p>
                </text:list-item>
                <text:list-item text:style-override="id1-3-2-2-4-2-2-3">
                  <text:number>3.</text:number>
                  <text:p text:style-name="al">Dit beleid treedt in werking de dag nadat het is bekendgemaakt.</text:p>
                </text:list-item>
                <text:list-item text:style-override="id1-3-2-2-4-2-2-4">
                  <text:number>4.</text:number>
                  <text:p text:style-name="al">Dit beleid wordt elke twee jaar, gerekend vanaf de inwerkingtreding, geëvalueerd en zo nodig aangepast.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De Bilt van 15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Bilt,</text:span></text:p>
          </text:section>
          <text:section text:name="ondertekening_id1-3-2-3-4">
            <text:p><text:span text:style-name="functie"/></text:p>
            <text:p><text:span text:style-name="functie">de secretaris,</text:span></text:p>
            <text:p><text:span text:style-name="functie">drs. I.M. Schuurman</text:span></text:p>
          </text:section>
          <text:section text:name="ondertekening_id1-3-2-3-5">
            <text:p><text:span text:style-name="functie"/></text:p>
            <text:p><text:span text:style-name="functie">de burgemees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50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Onbekend</meta:user-defined>
    <meta:user-defined meta:name="DCTERMS.alternative">Strategisch Gemeentelijk Informatiebeveiligingsbeleid gemeente De Bilt 2025 - 2028</meta:user-defined>
    <dc:language>nl</dc:language>
    <meta:user-defined meta:name="OVERHEIDop.locatietype/OVERHEIDop.gebiedsmarkering">Gemeente</meta:user-defined>
    <meta:user-defined meta:name="DC.title">Strategisch Gemeentelijk Informatiebeveiligingsbeleid gemeente De Bilt 2025 – 2028</meta:user-defined>
    <meta:user-defined meta:name="DCTERMS.W3CDTF/DCTERMS.available">2025-07-24</meta:user-defined>
    <meta:user-defined meta:name="DCTERMS.W3CDTF/OVERHEIDop.jaargang">2025</meta:user-defined>
    <meta:user-defined meta:name="OVERHEIDop.publicationIssue">325055</meta:user-defined>
    <meta:user-defined meta:name="OVERHEIDop.betreftRegeling">CVDR742794_1</meta:user-defined>
    <meta:user-defined meta:name="xs:date/OVERHEIDop.startdatum">2025-07-25</meta:user-defined>
    <meta:user-defined meta:name="OVERHEIDop.GmbID/DC.identifier">gmb-2025-325055</meta:user-defined>
    <meta:user-defined meta:name="OVERHEIDop.versieInformatie"/>
  </office:meta>
</office:document-meta>
</file>