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ukenlaan 7, 6097 CN te Heel / Maasgouw / ingekomen 10 juli 2025 /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ukenlaan 7, 6097 CN te Heel / Maasgouw / ingekomen 10 juli 2025 / het uitbreid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ukenlaan 7, 6097 CN te Heel / Maasgouw / ingekomen 10 juli 2025 / het uitbreiden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51</meta:user-defined>
    <meta:user-defined meta:name="OVERHEIDop.GmbID/DC.identifier">gmb-2025-325051</meta:user-defined>
    <meta:user-defined meta:name="OVERHEIDop.versieInformatie"/>
  </office:meta>
</office:document-meta>
</file>