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eb36dc4-b2ff-484a-8e93-372b1446b8bb.png" manifest:media-type="image/x-eps"/>
  <manifest:file-entry manifest:full-path="Pictures/afb1866894151i34558d94-67b4-4707-b181-b966250600be.png" manifest:media-type="image/x-eps"/>
  <manifest:file-entry manifest:full-path="Pictures/afb928307581ica178971-d2d5-49b2-ac29-673adf1f51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21 Sassafras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50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Sassafraslaan </text:span>(ter hoogte van de zijkant van perceel Sassafraslaan 13; wegvak tussen Wilde Rucolavliet en Sassafraslaan 37)</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feb36dc4-b2ff-484a-8e93-372b1446b8b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80.3mm"><draw:image xlink:href="Pictures/afb1866894151i34558d94-67b4-4707-b181-b966250600be.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05.7mm"><draw:image xlink:href="Pictures/afb928307581ica178971-d2d5-49b2-ac29-673adf1f518d.png" xlink:type="simple"/></draw:frame></text:p>
            </text:section></draw:text-box></draw:frame>
          </text:p>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0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assafraslaan (ter hoogte van de zijkant van perceel Sassafraslaan 13; wegvak tussen Wilde Rucolavliet en Sassafraslaan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503</meta:user-defined>
    <meta:user-defined meta:name="OVERHEIDop.verkeersbordcode">E8c</meta:user-defined>
    <dc:language>nl</dc:language>
    <meta:user-defined meta:name="OVERHEIDop.locatietype/OVERHEIDop.gebiedsmarkering">Punt</meta:user-defined>
    <meta:user-defined meta:name="DC.title">2025-07-21 Sassafraslaan, Leidsche Rij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050</meta:user-defined>
    <meta:user-defined meta:name="OVERHEIDop.GmbID/DC.identifier">gmb-2025-325050</meta:user-defined>
    <meta:user-defined meta:name="OVERHEIDop.versieInformatie"/>
  </office:meta>
</office:document-meta>
</file>