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in- of uitrit op locatie, Zundert (ZDT02) T 204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747 voor het aanleggen van in- of uitrit op locatie, Zundert (ZDT02) T 2043. De vergunning is Verleend en verzonden op 21-07-2025. Het besluit betreft de volgende onderdel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74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504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4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4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0747</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aanleggen van in- of uitrit op locatie, Zundert (ZDT02) T 2043</meta:user-defined>
    <meta:user-defined meta:name="DCTERMS.W3CDTF/DCTERMS.available">2025-07-23</meta:user-defined>
    <meta:user-defined meta:name="DCTERMS.W3CDTF/OVERHEIDop.jaargang">2025</meta:user-defined>
    <meta:user-defined meta:name="OVERHEIDop.publicationIssue">325048</meta:user-defined>
    <meta:user-defined meta:name="OVERHEIDop.GmbID/DC.identifier">gmb-2025-325048</meta:user-defined>
    <meta:user-defined meta:name="OVERHEIDop.versieInformatie"/>
  </office:meta>
</office:document-meta>
</file>