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237, 1175 KH, bouwen van een aanlegsteiger, verzenddatum 21-07-2025, zaaknummer 039412167556, DSO-nummer 2025060600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0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Lijnderdijk 237, 1175 KH, bouwen van een aanlegsteiger, verzenddatum 21-07-2025, zaaknummer 039412167556, DSO-nummer 2025060600489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47</meta:user-defined>
    <meta:user-defined meta:name="OVERHEIDop.GmbID/DC.identifier">gmb-2025-325047</meta:user-defined>
    <meta:user-defined meta:name="OVERHEIDop.versieInformatie"/>
  </office:meta>
</office:document-meta>
</file>