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*" text:level="1">
        <style:list-level-properties text:min-label-width="10mm"/>
      </text:list-level-style-bullet>
    </text:list-style>
    <text:list-style style:name="id1-3-2-1-1-12-1">
      <text:list-level-style-bullet text:bullet-char="*" text:level="1">
        <style:list-level-properties text:min-label-width="10mm"/>
      </text:list-level-style-bullet>
    </text:list-style>
    <text:list-style style:name="id1-3-2-1-1-13">
      <text:list-level-style-bullet text:bullet-char="*" text:level="1">
        <style:list-level-properties text:min-label-width="10mm"/>
      </text:list-level-style-bullet>
    </text:list-style>
    <text:list-style style:name="id1-3-2-1-1-13-1">
      <text:list-level-style-bullet text:bullet-char="*" text:level="1">
        <style:list-level-properties text:min-label-width="10mm"/>
      </text:list-level-style-bullet>
    </text:list-style>
    <text:list-style style:name="id1-3-2-1-1-14">
      <text:list-level-style-bullet text:bullet-char="*" text:level="1">
        <style:list-level-properties text:min-label-width="10mm"/>
      </text:list-level-style-bullet>
    </text:list-style>
    <text:list-style style:name="id1-3-2-1-1-14-1">
      <text:list-level-style-bullet text:bullet-char="*" text:level="1">
        <style:list-level-properties text:min-label-width="10mm"/>
      </text:list-level-style-bullet>
    </text:list-style>
    <text:list-style style:name="id1-3-2-1-1-19">
      <text:list-level-style-bullet text:bullet-char="*" text:level="1">
        <style:list-level-properties text:min-label-width="10mm"/>
      </text:list-level-style-bullet>
    </text:list-style>
    <text:list-style style:name="id1-3-2-1-1-19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evenementenvergunning, Baaspop, Reeuwijkse Hout te R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op de openbare weg is ingediend. </text:p>
            <text:p text:style-name="common-al">
            <text:span text:style-name="nadrukvet">Betreft aanvraag onder zaaknummer: Z/25/205639 </text:span>
          </text:p>
            <text:p text:style-name="common-al">
            <text:span text:style-name="nadrukvet">Algemene kenmerken van het evenement: </text:span>
          </text:p>
            <text:p text:style-name="common-al">Naam evenement: muziekevenement Baaspop </text:p>
            <text:p text:style-name="common-al">Locatie: Recreatieterrein Reeuwijkhoutwal te Reeuwijk </text:p>
            <text:p text:style-name="common-al">
            <text:span text:style-name="nadrukvet">Data en tijden evenement: </text:span>
          </text:p>
            <text:p text:style-name="common-al">Het evenement is op de onderstaande dagen en tijdstippen: </text:p>
            <text:p text:style-name="common-al">Op vrijdag 10 oktober 2025 van 19.00 uur tot 00.00 uur en op zaterdag 11 oktober 2025 van 15.00 uur tot 00.00 uur </text:p>
            <text:p text:style-name="common-al">Opbouw van woensdag 1 oktober 2025 8.00 uur tot vrijdag 10 oktober 2025 6.00 uur </text:p>
            <text:p text:style-name="common-al">Afbouw van zondag 12 oktober 2025 8.00 uur tot donderdag 16 oktober 2025 17.00 uur </text:p>
            <text:p text:style-name="common-al">De volgende bijzonderheden zijn van toepassing op deze aanvraag: </text:p>
            <text:list text:style-name="id1-3-2-1-1-12">
              <text:list-item text:style-override="id1-3-2-1-1-12-1">
                <text:number>*</text:number>
                <text:p text:style-name="al">Versterkt geluid </text:p>
              </text:list-item>
            </text:list>
            <text:list text:style-name="id1-3-2-1-1-13">
              <text:list-item text:style-override="id1-3-2-1-1-13-1">
                <text:number>*</text:number>
                <text:p text:style-name="al">Tijdelijke bouwwerken </text:p>
              </text:list-item>
            </text:list>
            <text:list text:style-name="id1-3-2-1-1-14">
              <text:list-item text:style-override="id1-3-2-1-1-14-1">
                <text:number>*</text:number>
                <text:p text:style-name="al">Wegafsluiting </text:p>
              </text:list-item>
            </text:list>
            <text:p text:style-name="common-al">
            <text:span text:style-name="nadrukvet">Reageren op de aanvraag </text:span>
          </text:p>
            <text:p text:style-name="common-al">Binnen de wettelijke termijn neemt de gemeente een besluit over deze aanvraag. Wilt u reageren voordat dit besluit is genomen? E-mail dan binnen 2 weken na publicatie naar <text:a xlink:href="mailto:veiligheid@bodegraven-reeuwijk.nl" xlink:type="simple">veiligheid@bodegraven-reeuwijk.nl</text:a> de volgende gegevens: de titel van de aanvraag, uw naam, adres, telefoonnummer en uw reactie. Doe dit zo snel mogelijk, zodat uw reactie ook meegenomen kan worden bij de beoordeling van de aanvraag. </text:p>
            <text:p text:style-name="common-al">
            <text:span text:style-name="nadrukvet">Stukken inzien </text:span>
          </text:p>
            <text:p text:style-name="last-al">Wilt u deze aanvraag met de stukken die daarbij horen inzien? Dat kan als volgt: </text:p>
            <text:list text:style-name="id1-3-2-1-1-19">
              <text:list-item text:style-override="id1-3-2-1-1-19-1">
                <text:number>*</text:number>
                <text:p text:style-name="al">E-mail naar <text:a xlink:href="mailto:veiligheid@bodegraven-reeuwijk.nl" xlink:type="simple">veiligheid@bodegraven-reeuwijk.nl</text:a> de volgende gegevens: de titel van de aanvraag, uw naam, adres en telefoonnummer en welke informatie u wilt ontvangen. Wij e-mailen u de voor u beschikbare stukk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504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gevraagde evenementenvergunning, Baaspop, Reeuwijkse Hout te Reeu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46</meta:user-defined>
    <meta:user-defined meta:name="OVERHEIDop.GmbID/DC.identifier">gmb-2025-325046</meta:user-defined>
    <meta:user-defined meta:name="OVERHEIDop.versieInformatie"/>
  </office:meta>
</office:document-meta>
</file>